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Alzheimer Nederland van 3 november 2024 tot en met 11 november 2024 (RX2024-00000354, 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door Alzheimer Nederland van 3 november 2024 tot en met 11 november 2024 (RX2024-00000354, 13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4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354</meta:user-defined>
    <meta:user-defined meta:name="DCTERMS.abstract">Gemeente Utrechtse Heuvelrug, Melding gebruik maken doorlopende collectevergunning door Alzheimer Nederland van 3 november 2024 tot en met 11 november 2024 (RX2024-00000354, 13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Alzheimer Nederland van 3 november 2024 tot en met 11 november 2024 (RX2024-00000354, 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69</meta:user-defined>
    <meta:user-defined meta:name="OVERHEIDop.GmbID/DC.identifier">gmb-2024-72469</meta:user-defined>
    <meta:user-defined meta:name="OVERHEIDop.versieInformatie"/>
  </office:meta>
</office:document-meta>
</file>