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ring ong. s-Heer Arendskerke - Aanvraag omgevingsvergunning voor tijdelijke expositie van grote foto's in de openbare 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februari 2024 een aanvraag hebben ontvangen voor een omgevingsvergunning op de locatie Torenring ong. te s-Heer Arendskerke. De aanvraag is geregistreerd onder zaaknummer Z2024-00000428. De aanvraag betreft:</text:p>
            <text:p text:style-name="common-al">tijdelijke expositie van grote foto's in de openbare ruimte</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2468</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8</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468</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4-00000428</meta:user-defined>
    <meta:user-defined meta:name="DCTERMS.abstract">Torenring ong. s-Heer Arendskerke - Aanvraag omgevingsvergunning voor tijdelijke expositie van grote foto's in de openbare ruimte</meta:user-defined>
    <dc:language>nl</dc:language>
    <meta:user-defined meta:name="OVERHEIDop.locatietype/OVERHEIDop.gebiedsmarkering">Punt</meta:user-defined>
    <meta:user-defined meta:name="DC.title">Torenring ong. s-Heer Arendskerke - Aanvraag omgevingsvergunning voor tijdelijke expositie van grote foto's in de openbare ruimte</meta:user-defined>
    <meta:user-defined meta:name="DCTERMS.W3CDTF/DCTERMS.available">2024-02-15</meta:user-defined>
    <meta:user-defined meta:name="DCTERMS.W3CDTF/OVERHEIDop.jaargang">2024</meta:user-defined>
    <meta:user-defined meta:name="OVERHEIDop.publicationIssue">72468</meta:user-defined>
    <meta:user-defined meta:name="OVERHEIDop.GmbID/DC.identifier">gmb-2024-72468</meta:user-defined>
    <meta:user-defined meta:name="OVERHEIDop.versieInformatie"/>
  </office:meta>
</office:document-meta>
</file>