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Grote Kerkhof te Deventer (4189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en de Wild Productions BV / EO ontvangen voor het evenement Nederland Zingt Event Markt plaatsvindend op 13 april 2024 op het Grote Kerkhof te Deventer.</text:p>
            <text:p text:style-name="common-al">De aanvraag ligt van 15 februari 2024 t/m 29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46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Grote Kerkhof te Deventer (41890-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60</meta:user-defined>
    <meta:user-defined meta:name="OVERHEIDop.GmbID/DC.identifier">gmb-2024-72460</meta:user-defined>
    <meta:user-defined meta:name="OVERHEIDop.versieInformatie"/>
  </office:meta>
</office:document-meta>
</file>