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ingel 1 Nijkerk, het realiseren van 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924</text:p>
            <text:p text:style-name="common-al">Ontvangen op 27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24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ingel 1 Nijkerk, het realiseren van 8 appartementen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46</meta:user-defined>
    <meta:user-defined meta:name="OVERHEIDop.GmbID/DC.identifier">gmb-2024-7246</meta:user-defined>
    <meta:user-defined meta:name="OVERHEIDop.versieInformatie"/>
  </office:meta>
</office:document-meta>
</file>