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 alcoholische dranken tijdens de Laarbeekse kampioenschappen randje butsen op zondag 21 april 2024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Laarbeekse kampioenschappen randje butsen in Lieshout</text:span> </text:p>
                <text:p text:style-name="al">Het schenken van alcohol mag op zondag 21 april 2024 van 12.00 – 22.00 uur. Verzonden op 30 januari 2024.</text:p>
              </text:list-item>
            </text:list>
            <text:p text:style-name="common-al">Toestemming is mogelijk door artikel 35 van de Alcoholwet en alleen als er een evenementenvergunning is verleend.</text:p>
            <text:p text:style-name="last-al">Bent u belanghebbende?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245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5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5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schenken van zwak alcoholische dranken tijdens de Laarbeekse kampioenschappen randje butsen op zondag 21 april 2024 te Lieshou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459</meta:user-defined>
    <meta:user-defined meta:name="OVERHEIDop.GmbID/DC.identifier">gmb-2024-72459</meta:user-defined>
    <meta:user-defined meta:name="OVERHEIDop.versieInformatie"/>
  </office:meta>
</office:document-meta>
</file>