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280791, Rosmolen Pijnacker, Rosmolen nabij 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10 woningen de Scheg Pijnacker </text:p>
            <text:p text:style-name="common-al">OLO-nummer: 8280791</text:p>
            <text:p text:style-name="common-al">Locatie: Rosmolen Pijnacker, Rosmolen nabij 1 Pijnacker</text:p>
            <text:p text:style-name="common-al">Datum besluit: 13-02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245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5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5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7813</meta:user-defined>
    <meta:user-defined meta:name="DCTERMS.abstract">Bouwen 10 woningen de Scheg Pijnacker</meta:user-defined>
    <dc:language>nl</dc:language>
    <meta:user-defined meta:name="OVERHEIDop.locatietype/OVERHEIDop.gebiedsmarkering">Punt</meta:user-defined>
    <meta:user-defined meta:name="DC.title">Verleende omgevingsvergunning: 8280791, Rosmolen Pijnacker, Rosmolen nabij 1 Pijnacker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452</meta:user-defined>
    <meta:user-defined meta:name="OVERHEIDop.GmbID/DC.identifier">gmb-2024-72452</meta:user-defined>
    <meta:user-defined meta:name="OVERHEIDop.versieInformatie"/>
  </office:meta>
</office:document-meta>
</file>