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aarbeekse kampioenschappen randje butsen op zondag 21 april 2024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aarbeekse kampioenschappen randje butsen in Lieshout</text:span>
              </text:p>
                <text:p text:style-name="al">Dit wordt gehouden op de Heuvel in Lieshout op zondag 21 april 2024 van 9.00 – 22.00 uur. Verzonden op 30 januari 2024.</text:p>
              </text:list-item>
            </text:list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45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Laarbeekse kampioenschappen randje butsen op zondag 21 april 2024 aan Heuvel te Lies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50</meta:user-defined>
    <meta:user-defined meta:name="OVERHEIDop.GmbID/DC.identifier">gmb-2024-72450</meta:user-defined>
    <meta:user-defined meta:name="OVERHEIDop.versieInformatie"/>
  </office:meta>
</office:document-meta>
</file>