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s, Sanjesreed 4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reed 4, Oentsjerk</text:p>
            <text:p text:style-name="common-al">dso: 0737108521</text:p>
            <text:p text:style-name="common-al">het kappen van een Es</text:p>
            <text:p text:style-name="common-al">Datum ontvangst: 13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244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4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4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s, Sanjesreed 4, Oentsjerk</meta:user-defined>
    <meta:user-defined meta:name="DCTERMS.W3CDTF/DCTERMS.available">2024-02-21</meta:user-defined>
    <meta:user-defined meta:name="DCTERMS.W3CDTF/OVERHEIDop.jaargang">2024</meta:user-defined>
    <meta:user-defined meta:name="OVERHEIDop.publicationIssue">72445</meta:user-defined>
    <meta:user-defined meta:name="OVERHEIDop.GmbID/DC.identifier">gmb-2024-72445</meta:user-defined>
    <meta:user-defined meta:name="OVERHEIDop.versieInformatie"/>
  </office:meta>
</office:document-meta>
</file>