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choorstraat 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erschoorstraat 99, 3081JX, dichtzetten van twee bestaande open portieken en het realiseren van twee hellingbanen met trappen bij die portieken (datum besluit 13-02-2024, op dezelfde dag verzonden, dossiernummer OMV.23.12.00317)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 </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44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4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4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schoorstraat 99</meta:user-defined>
    <meta:user-defined meta:name="DCTERMS.W3CDTF/DCTERMS.available">2024-02-15</meta:user-defined>
    <meta:user-defined meta:name="DCTERMS.W3CDTF/OVERHEIDop.jaargang">2024</meta:user-defined>
    <meta:user-defined meta:name="OVERHEIDop.publicationIssue">72440</meta:user-defined>
    <meta:user-defined meta:name="OVERHEIDop.GmbID/DC.identifier">gmb-2024-72440</meta:user-defined>
    <meta:user-defined meta:name="OVERHEIDop.versieInformatie"/>
  </office:meta>
</office:document-meta>
</file>