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kappen 102 bomen, Gasthuisdijk 46 Zwolle [zaaknummer 0193ESUITE257374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573742023</text:p>
            <text:p text:style-name="common-al">
            <text:span text:style-name="nadrukvet">Verzenddatum besluit:</text:span> 13-02-2024</text:p>
            <text:p text:style-name="common-al">
            <text:span text:style-name="nadrukvet">Locatie:</text:span> Gasthuisdijk 46, 8041AG Zwolle</text:p>
            <text:p text:style-name="common-al">
            <text:span text:style-name="nadrukvet">Projectomschrijving:</text:span> het kappen van 102 bom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243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3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3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2573742023</meta:user-defined>
    <meta:user-defined meta:name="DCTERMS.abstract">het kappen van 10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kappen 102 bomen, Gasthuisdijk 46 Zwolle [zaaknummer 0193ESUITE2573742023]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431</meta:user-defined>
    <meta:user-defined meta:name="OVERHEIDop.GmbID/DC.identifier">gmb-2024-72431</meta:user-defined>
    <meta:user-defined meta:name="OVERHEIDop.versieInformatie"/>
  </office:meta>
</office:document-meta>
</file>