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otorshow en -beurs op 22, 23 en 24 maart 2024 aan Lieshoutseweg 7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otorshow en -beurs</text:span>
              </text:p>
                <text:p text:style-name="al">Deze wordt gehouden in een loods aan Lieshoutseweg 74 in Aarle-Rixtel op:</text:p>
                <text:p text:style-name="al">vrijdag 22 maart 2024 van 20.00 - 24.00 uur;</text:p>
                <text:p text:style-name="al">zaterdag 23 maart 2024 van 10.00 uur tot zondag 24 maart 2.00 uur;</text:p>
                <text:p text:style-name="al">zondag 24 maart 2024 van 10.00 – 23.00 uur. Verzonden op 5 februari 2024.</text:p>
              </text:list-item>
            </text:list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42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Motorshow en -beurs op 22, 23 en 24 maart 2024 aan Lieshoutseweg 74 te Aarle-Rixt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29</meta:user-defined>
    <meta:user-defined meta:name="OVERHEIDop.GmbID/DC.identifier">gmb-2024-72429</meta:user-defined>
    <meta:user-defined meta:name="OVERHEIDop.versieInformatie"/>
  </office:meta>
</office:document-meta>
</file>