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bouw woning en vervangen berging” bestaande uit de activiteit Bouwen van een bouwwerk aan Walplantsoen 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680179</text:p>
            <text:p text:style-name="common-al">Voor: Project “Verbouw woning en vervangen berging” bestaande uit de activiteit Bouwen van een bouwwerk</text:p>
            <text:p text:style-name="common-al">Locatie: Walplantsoen 3, (3961 CA) Wijk bij Duurstede</text:p>
            <text:p text:style-name="common-al">Door dit besluit is de nieuwe uiterste beslisdatum 5 april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 xlink:type="simple"><text:span text:style-name="nadrukondlijn">www.wijkbijduurstede.n</text:span></text:a>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4-0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4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0179</meta:user-defined>
    <dc:language>nl</dc:language>
    <meta:user-defined meta:name="OVERHEIDop.locatietype/OVERHEIDop.gebiedsmarkering">Adres</meta:user-defined>
    <meta:user-defined meta:name="DC.title">Verlenging beslistermijn voor het  Project “Verbouw woning en vervangen berging” bestaande uit de activiteit Bouwen van een bouwwerk aan Walplantsoen 3 te Wijk bij Duurstede</meta:user-defined>
    <meta:user-defined meta:name="DCTERMS.W3CDTF/DCTERMS.available">2024-02-15</meta:user-defined>
    <meta:user-defined meta:name="DCTERMS.W3CDTF/OVERHEIDop.jaargang">2024</meta:user-defined>
    <meta:user-defined meta:name="OVERHEIDop.publicationIssue">72423</meta:user-defined>
    <meta:user-defined meta:name="OVERHEIDop.GmbID/DC.identifier">gmb-2024-72423</meta:user-defined>
    <meta:user-defined meta:name="OVERHEIDop.versieInformatie"/>
  </office:meta>
</office:document-meta>
</file>