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ische dranken tijdens de motorshow en -beurs in de loods en tent aan Lieshoutseweg 7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motorshow en -beurs in loods en tent aan Lieshoutseweg 74, Aarle-Rixtel</text:span>Het schenken van alcohol mag op:</text:p>
                <text:p text:style-name="al">vrijdag 22 maart 2024 van 20.00 tot 24.00 uur</text:p>
                <text:p text:style-name="al">zaterdag 23 maart 2024 van 10.00 tot 1.45 uur de dag daarop volgend</text:p>
                <text:p text:style-name="al">zondag 24 maart 2024 van 10.00 tot 23.00 uur. Verzonden op 5 februari 2024.</text:p>
              </text:list-item>
            </text:list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242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2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2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zwak alcoholische dranken tijdens de motorshow en -beurs in de loods en tent aan Lieshoutseweg 74 te Aarle-Rixtel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22</meta:user-defined>
    <meta:user-defined meta:name="OVERHEIDop.GmbID/DC.identifier">gmb-2024-72422</meta:user-defined>
    <meta:user-defined meta:name="OVERHEIDop.versieInformatie"/>
  </office:meta>
</office:document-meta>
</file>