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7-2-3-3">
      <text:list-level-style-bullet text:bullet-char="-" text:level="1">
        <style:list-level-properties text:min-label-width="10mm"/>
      </text:list-level-style-bullet>
    </text:list-style>
    <text:list-style style:name="id1-3-2-2-1-7-2-3-4">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1-4-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1-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1-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5-1-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1-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1-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5-3-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1-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1-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3-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3-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1-3-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1-3-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1-3-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1-3-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1-3-3-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1-3-3-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1-3-3-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1-1-3-3-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1-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1-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1-3-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1-3-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1-3-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7-1-3-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7-1-3-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7-1-3-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7-1-3-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7-1-3-5-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office:automatic-styles>
  <office:body>
    <office:text>
      <text:p text:style-name="new_page_staatscourant"/>
      <text:p text:style-name="single-kop-titel">Wijziging Uitvoeringsbesluit Parkeren Rotterdam 2024</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Stadsbeheer Toezicht en Handhaving, d.d. 15 januari 2024, kenmerk M2401-142; 24bo002898</text:p>
            <text:p text:style-name="al"/>
            <text:p text:style-name="al">gelet op artikel 2, vierde lid, van de Verordening parkeerregulering en parkeerbelastingen 2024;</text:p>
            <text:p text:style-name="al"/>
            <text:p text:style-name="al">overwegende dat de gemeenteraad op 30 november 2023 het addendum op het kader invoering betaald parkeren en verlenging venstertijden met betrekking tot maatwerk parkeerproducten voor specifieke doelgroepen heeft vastgestel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Uitvoeringsbesluit Parkeren Rotterdam 2024 wordt als volgt gewijzigd:</text:p>
            <text:p text:style-name="al"/>
            <text:p text:style-name="al">A.</text:p>
            <text:p text:style-name="al"/>
            <text:p text:style-name="al">Artikel 1 wordt als volgt gewijzigd:</text:p>
            <text:list text:style-name="id1-3-2-2-1-7">
              <text:list-item text:style-override="id1-3-2-2-1-7-1">
                <text:number>1.</text:number>
                <text:p text:style-name="al">De begripsbepalingen ‘bedrijf’ en ‘schoolbestuur’ vervallen.</text:p>
              </text:list-item>
              <text:list-item text:style-override="id1-3-2-2-1-7-2">
                <text:number>2.</text:number>
                <text:p text:style-name="al">In de alfabetische volgorde worden de volgende begripsbepalingen ingevoegd:</text:p>
                <text:list text:style-name="id1-3-2-2-1-7-2-3">
                  <text:list-item text:style-override="id1-3-2-2-1-7-2-3-1">
                    <text:number>-</text:number>
                    <text:p text:style-name="al">
                    <text:span text:style-name="nadrukcur">flexwoningen</text:span>: flexibele woningen die worden gekenmerkt door een tijdelijk karakter, geïnitieerd door de gemeente Rotterdam onder de noemer StartR;</text:p>
                  </text:list-item>
                  <text:list-item text:style-override="id1-3-2-2-1-7-2-3-2">
                    <text:number>-</text:number>
                    <text:p text:style-name="al">
                    <text:span text:style-name="nadrukcur">ledenlijst</text:span>: bewijs ten behoeve van het verkrijgen van een parkeervergunning maatschappelijke instellingen, bestaande uit een schriftelijke verklaring van de instelling, met inbegrip van de ledenlijst gedeponeerd bij de NOC*NSF of een ledenlijst ondertekend door een vertegenwoordiger van het bestuur van de instelling;</text:p>
                  </text:list-item>
                  <text:list-item text:style-override="id1-3-2-2-1-7-2-3-3">
                    <text:number>-</text:number>
                    <text:p text:style-name="al">
                    <text:span text:style-name="nadrukcur">SBI-code</text:span>: code van de Standaard BedrijfsIndeling, gekoppeld aan de hoofdactiviteit van een bedrijf in het Handelsregister van de Kamer van Koophandel;</text:p>
                  </text:list-item>
                  <text:list-item text:style-override="id1-3-2-2-1-7-2-3-4">
                    <text:number>-</text:number>
                    <text:p text:style-name="al">
                    <text:span text:style-name="nadrukcur">vrijwilligersverklaring</text:span>: bewijs ten behoeve van het verkrijgen van een parkeervergunning maatschappelijke instellingen, bestaande uit een schriftelijke verklaring van het aantal vrijwilligers, ondertekend door een vertegenwoordiger van het bestuur van de instelling.</text:p>
                  </text:list-item>
                </text:list>
              </text:list-item>
            </text:list>
            <text:p text:style-name="al">B.</text:p>
            <text:p text:style-name="al"/>
            <text:p text:style-name="al">Artikel 2 wordt als volgt gewijzigd:</text:p>
            <text:list text:style-name="id1-3-2-2-1-11">
              <text:list-item text:style-override="id1-3-2-2-1-11-1">
                <text:number>1.</text:number>
                <text:p text:style-name="al">Het vierde lid wordt als volgt gewijzigd:</text:p>
                <text:list text:style-name="id1-3-2-2-1-11-1-3">
                  <text:list-item text:style-override="id1-3-2-2-1-11-1-3-1">
                    <text:number>4.</text:number>
                    <text:p text:style-name="al">Een vergunning wordt voor ten hoogste de duur van een arbeidscontract verleend indien de aanvrager beschikt over een geldig arbeidscontract, niet ouder dan zes weken, hiervoor tijdelijk in Rotterdam woont en werkt, is ingeschreven in de BRP en beschikt over een koop- of huurovereenkomst voor het adres waarvoor de vergunning is aangevraagd.</text:p>
                  </text:list-item>
                </text:list>
              </text:list-item>
              <text:list-item text:style-override="id1-3-2-2-1-11-2">
                <text:number>2.</text:number>
                <text:p text:style-name="al">Onder vernummering van het elfde lid tot en met het dertiende lid tot twaalfde lid tot en met veertiende lid, wordt een lid ingevoegd luidende: </text:p>
                <text:list text:style-name="id1-3-2-2-1-11-2-3">
                  <text:list-item text:style-override="id1-3-2-2-1-11-2-3-1">
                    <text:number>11.</text:number>
                    <text:p text:style-name="al">Een vergunning wordt verleend aan de verhuurder van flexwoningen ten behoeve van de huurder tot een maximum van de parkeereis in de omgevingsvergunning.</text:p>
                  </text:list-item>
                </text:list>
              </text:list-item>
              <text:list-item text:style-override="id1-3-2-2-1-11-3">
                <text:number>3.</text:number>
                <text:p text:style-name="al">In het dertiende lid (nieuw) wordt ‘elfde lid’ vervangen door ‘twaalfde lid’.</text:p>
              </text:list-item>
              <text:list-item text:style-override="id1-3-2-2-1-11-4">
                <text:number>4.</text:number>
                <text:p text:style-name="al">Onder vernummering van het vijftiende lid tot en met het achttiende lid tot zestiende lid tot en met twintigste lid, wordt een lid ingevoegd luidende:</text:p>
                <text:list text:style-name="id1-3-2-2-1-11-4-3">
                  <text:list-item text:style-override="id1-3-2-2-1-11-4-3-1">
                    <text:number>15.</text:number>
                    <text:p text:style-name="al">In de wijken Pendrecht, Wielewaal, Zuidwijk, Zuiderpark, Lombardijen en IJsselmonde worden, in de eerste twee jaar na invoering van betaald parkeren, ten hoogste drie parkeervergunningen op een adres verleend.</text:p>
                    <text:p text:style-name="al"> [Onderdeel B, artikel 2 punt 4 bevat een kennelijke verschrijving, hier wordt bedoeld: 4. Onder vernummering van het veertiende lid tot en met het achttiende lid tot zestiende lid tot en met twintigste lid, wordt een lid ingevoegd luidende: </text:p>
                    <text:p text:style-name="al">15. In de wijken Pendrecht, Wielewaal, Zuidwijk, Zuiderpark, Lombardijen en IJsselmonde worden, in de eerste twee jaar na invoering van betaald parkeren, ten hoogste drie parkeervergunningen op een adres verleend.]</text:p>
                  </text:list-item>
                </text:list>
              </text:list-item>
              <text:list-item text:style-override="id1-3-2-2-1-11-5">
                <text:number>5.</text:number>
                <text:p text:style-name="al">In het zestiende lid (nieuw) wordt ‘dertiende lid’ vervangen door ‘veertiende lid’.</text:p>
              </text:list-item>
              <text:list-item text:style-override="id1-3-2-2-1-11-6">
                <text:number>6.</text:number>
                <text:p text:style-name="al">In het zeventiende lid (nieuw) wordt ‘dertiende lid’ vervangen door ‘veertiende lid’.</text:p>
              </text:list-item>
              <text:list-item text:style-override="id1-3-2-2-1-11-7">
                <text:number>7.</text:number>
                <text:p text:style-name="al">In het achttiende lid (nieuw) wordt ‘dertiende lid’ vervangen door ‘veertiende lid’.</text:p>
              </text:list-item>
              <text:list-item text:style-override="id1-3-2-2-1-11-8">
                <text:number>8.</text:number>
                <text:p text:style-name="al">In het negentiende lid (nieuw) wordt ‘dertiende lid’ vervangen door ‘veertiende lid’.</text:p>
              </text:list-item>
            </text:list>
            <text:p text:style-name="al">C.</text:p>
            <text:p text:style-name="al"/>
            <text:p text:style-name="al">
            <text:span text:style-name="nadrukvet">Artikel 5 wordt als volgt gewijzigd:</text:span>
          </text:p>
            <text:list text:style-name="id1-3-2-2-1-15">
              <text:list-item text:style-override="id1-3-2-2-1-15-1">
                <text:number>1.</text:number>
                <text:p text:style-name="al">Het vijfde lid wordt als volgt gewijzigd:</text:p>
                <text:list text:style-name="id1-3-2-2-1-15-1-3">
                  <text:list-item text:style-override="id1-3-2-2-1-15-1-3-1">
                    <text:number>5.</text:number>
                    <text:p text:style-name="al">Het college verleent op aanvraag aan organisaties in het onderwijs en kinderopvang een maximum aantal vergunningen dat gelijk is aan 75% van het totaal aantal medewerkers. Daarbij geldt als uitgangspunt de registratie in het handelsregister van de Kamer van Koophandel. Om in aanmerking te komen voor deze vergunningen dienen de organisaties ingeschreven te zijn met een van onderstaande SBI-codes:</text:p>
                    <text:list text:style-name="id1-3-2-2-1-15-1-3-1-3">
                      <text:list-item text:style-override="id1-3-2-2-1-15-1-3-1-3-1">
                        <text:number>a.</text:number>
                        <text:p text:style-name="al">85.20.1 basisonderwijs voor leerplichtigen;</text:p>
                      </text:list-item>
                      <text:list-item text:style-override="id1-3-2-2-1-15-1-3-1-3-2">
                        <text:number>b.</text:number>
                        <text:p text:style-name="al">85.20.2 speciaal basisonderwijs;</text:p>
                      </text:list-item>
                      <text:list-item text:style-override="id1-3-2-2-1-15-1-3-1-3-3">
                        <text:number>c.</text:number>
                        <text:p text:style-name="al">85.20.3 speciaal onderwijs in expertisecentra;</text:p>
                      </text:list-item>
                      <text:list-item text:style-override="id1-3-2-2-1-15-1-3-1-3-4">
                        <text:number>d.</text:number>
                        <text:p text:style-name="al">85.31.1 havo en vwo;</text:p>
                      </text:list-item>
                      <text:list-item text:style-override="id1-3-2-2-1-15-1-3-1-3-5">
                        <text:number>e.</text:number>
                        <text:p text:style-name="al">85.31.2 voorbereidend middelbaar beroepsonderwijs;</text:p>
                      </text:list-item>
                      <text:list-item text:style-override="id1-3-2-2-1-15-1-3-1-3-6">
                        <text:number>f.</text:number>
                        <text:p text:style-name="al">85.31.3 praktijkonderwijs;</text:p>
                      </text:list-item>
                      <text:list-item text:style-override="id1-3-2-2-1-15-1-3-1-3-7">
                        <text:number>g.</text:number>
                        <text:p text:style-name="al">85.31.4 brede scholengemeenschappen voor voortgezet onderwijs;</text:p>
                      </text:list-item>
                      <text:list-item text:style-override="id1-3-2-2-1-15-1-3-1-3-8">
                        <text:number>h.</text:number>
                        <text:p text:style-name="al">85.32.1 middelbaar beroepsonderwijs;</text:p>
                      </text:list-item>
                      <text:list-item text:style-override="id1-3-2-2-1-15-1-3-1-3-9">
                        <text:number>i.</text:number>
                        <text:p text:style-name="al">85.32.2 educatie;</text:p>
                      </text:list-item>
                      <text:list-item text:style-override="id1-3-2-2-1-15-1-3-1-3-10">
                        <text:number>j.</text:number>
                        <text:p text:style-name="al">85.32.3 middelbaar beroepsonderwijs en educatie (gecombineerd);</text:p>
                      </text:list-item>
                      <text:list-item text:style-override="id1-3-2-2-1-15-1-3-1-3-11">
                        <text:number>k.</text:number>
                        <text:p text:style-name="al">85.41 niet-universitair hoger onderwijs;</text:p>
                      </text:list-item>
                      <text:list-item text:style-override="id1-3-2-2-1-15-1-3-1-3-12">
                        <text:number>l.</text:number>
                        <text:p text:style-name="al">85.42 universitair hoger onderwijs;</text:p>
                      </text:list-item>
                      <text:list-item text:style-override="id1-3-2-2-1-15-1-3-1-3-13">
                        <text:number>m.</text:number>
                        <text:p text:style-name="al">88.91.1 kinderopvang;</text:p>
                      </text:list-item>
                      <text:list-item text:style-override="id1-3-2-2-1-15-1-3-1-3-14">
                        <text:number>n.</text:number>
                        <text:p text:style-name="al">88.91.2 peuterspeelzaalwerk.</text:p>
                      </text:list-item>
                    </text:list>
                  </text:list-item>
                </text:list>
              </text:list-item>
              <text:list-item text:style-override="id1-3-2-2-1-15-2">
                <text:number>2.</text:number>
                <text:p text:style-name="al">Het zevende lid vervalt, onder vernummering van het achtste lid tot en met het dertiende lid tot zevende lid tot en met het twaalfde lid.</text:p>
              </text:list-item>
              <text:list-item text:style-override="id1-3-2-2-1-15-3">
                <text:number>3.</text:number>
                <text:p text:style-name="al">Het twaalfde lid (nieuw) komt te luiden: </text:p>
                <text:list text:style-name="id1-3-2-2-1-15-3-3">
                  <text:list-item text:style-override="id1-3-2-2-1-15-3-3-1">
                    <text:number>12.</text:number>
                    <text:p text:style-name="al">De vergunninghouder kan via een kentekenwijziging met een ander voertuig gebruik maken van de vergunning. De weigeringsgronden genoemd in artikel 12 en 13 zijn van overeenkomstige toepassing.</text:p>
                  </text:list-item>
                </text:list>
              </text:list-item>
            </text:list>
            <text:p text:style-name="al">D.</text:p>
            <text:p text:style-name="al"/>
            <text:p text:style-name="al">Er wordt een artikel ingevoegd, luidende:</text:p>
            <text:p text:style-name="al"/>
            <text:p text:style-name="al">
            <text:span text:style-name="nadrukvet">Artikel 5A Parkeervergunning maatschappelijke instellingen</text:span>
          </text:p>
            <text:list text:style-name="id1-3-2-2-1-21">
              <text:list-item text:style-override="id1-3-2-2-1-21-1">
                <text:number>1.</text:number>
                <text:p text:style-name="al">Het college verleent op aanvraag een parkeervergunning aan maatschappelijke instellingen ten behoeve van hun leden indien:</text:p>
                <text:list text:style-name="id1-3-2-2-1-21-1-3">
                  <text:list-item text:style-override="id1-3-2-2-1-21-1-3-1">
                    <text:number>a.</text:number>
                    <text:p text:style-name="al">de instelling blijkens het handelsregister van de Kamer van Koophandel gevestigd is op een adres in de sector waarvoor de vergunning is aangevraagd;</text:p>
                  </text:list-item>
                  <text:list-item text:style-override="id1-3-2-2-1-21-1-3-2">
                    <text:number>b.</text:number>
                    <text:p text:style-name="al">de instelling gevestigd is op een adres in een gebouw of gebouwencomplex zonder bijbehorende of toegewezen parkeervoorziening;</text:p>
                  </text:list-item>
                  <text:list-item text:style-override="id1-3-2-2-1-21-1-3-3">
                    <text:number>c.</text:number>
                    <text:p text:style-name="al">de instelling is geregistreerd in het handelsregister van de Kamer van Koophandel met een van onderstaande SBI-codes:</text:p>
                    <text:list text:style-name="id1-3-2-2-1-21-1-3-3-3">
                      <text:list-item text:style-override="id1-3-2-2-1-21-1-3-3-3-1">
                        <text:number>1°.</text:number>
                        <text:p text:style-name="al">93.12.1 veldvoetbal;</text:p>
                      </text:list-item>
                      <text:list-item text:style-override="id1-3-2-2-1-21-1-3-3-3-2">
                        <text:number>2°.</text:number>
                        <text:p text:style-name="al">93.12.2 veldsport in teamverband (geen voetbal);</text:p>
                      </text:list-item>
                      <text:list-item text:style-override="id1-3-2-2-1-21-1-3-3-3-3">
                        <text:number>3°.</text:number>
                        <text:p text:style-name="al">93.12.3 atletiek;</text:p>
                      </text:list-item>
                      <text:list-item text:style-override="id1-3-2-2-1-21-1-3-3-3-4">
                        <text:number>4°.</text:number>
                        <text:p text:style-name="al"> 93.12.4 tennis;</text:p>
                      </text:list-item>
                      <text:list-item text:style-override="id1-3-2-2-1-21-1-3-3-3-5">
                        <text:number>5°.</text:number>
                        <text:p text:style-name="al">93.12.5 paardensport en maneges;</text:p>
                      </text:list-item>
                      <text:list-item text:style-override="id1-3-2-2-1-21-1-3-3-3-6">
                        <text:number>6°.</text:number>
                        <text:p text:style-name="al">93.12.6 wielersport;</text:p>
                      </text:list-item>
                      <text:list-item text:style-override="id1-3-2-2-1-21-1-3-3-3-7">
                        <text:number>7°.</text:number>
                        <text:p text:style-name="al">93.12.8 winterspor;t</text:p>
                      </text:list-item>
                      <text:list-item text:style-override="id1-3-2-2-1-21-1-3-3-3-8">
                        <text:number>8°.</text:number>
                        <text:p text:style-name="al">93.12.9 overige buitensport;</text:p>
                      </text:list-item>
                      <text:list-item text:style-override="id1-3-2-2-1-21-1-3-3-3-9">
                        <text:number>9°.</text:number>
                        <text:p text:style-name="al"> 93.14.1 individuele zaalsport;</text:p>
                      </text:list-item>
                      <text:list-item text:style-override="id1-3-2-2-1-21-1-3-3-3-10">
                        <text:number>10°.</text:number>
                        <text:p text:style-name="al">93.14.2 zaalsport in teamverband;</text:p>
                      </text:list-item>
                      <text:list-item text:style-override="id1-3-2-2-1-21-1-3-3-3-11">
                        <text:number>11°.</text:number>
                        <text:p text:style-name="al">93.14.3 kracht- en vechtsport;</text:p>
                      </text:list-item>
                      <text:list-item text:style-override="id1-3-2-2-1-21-1-3-3-3-12">
                        <text:number>12°.</text:number>
                        <text:p text:style-name="al">93.14.4 bowlen, kegelen, biljarten e.d.;</text:p>
                      </text:list-item>
                      <text:list-item text:style-override="id1-3-2-2-1-21-1-3-3-3-13">
                        <text:number>13°.</text:number>
                        <text:p text:style-name="al">93.14.5 denksport;</text:p>
                      </text:list-item>
                      <text:list-item text:style-override="id1-3-2-2-1-21-1-3-3-3-14">
                        <text:number>14°.</text:number>
                        <text:p text:style-name="al">93.14.6 sportscholen;</text:p>
                      </text:list-item>
                      <text:list-item text:style-override="id1-3-2-2-1-21-1-3-3-3-15">
                        <text:number>15°.</text:number>
                        <text:p text:style-name="al">93.14.9 overige binnensport en omnisport;</text:p>
                      </text:list-item>
                      <text:list-item text:style-override="id1-3-2-2-1-21-1-3-3-3-16">
                        <text:number>16°.</text:number>
                        <text:p text:style-name="al">93.15.1 zwem- en onderwatersport;</text:p>
                      </text:list-item>
                      <text:list-item text:style-override="id1-3-2-2-1-21-1-3-3-3-17">
                        <text:number>17°.</text:number>
                        <text:p text:style-name="al">93.15.2 roei-, kano-, zeil- en surfsport e.d.;</text:p>
                      </text:list-item>
                      <text:list-item text:style-override="id1-3-2-2-1-21-1-3-3-3-18">
                        <text:number>18°.</text:number>
                        <text:p text:style-name="al">93.19.2 hengelsport; </text:p>
                      </text:list-item>
                      <text:list-item text:style-override="id1-3-2-2-1-21-1-3-3-3-19">
                        <text:number>19°.</text:number>
                        <text:p text:style-name="al"> 93.19.9 overige sportactiviteiten (rest).</text:p>
                      </text:list-item>
                    </text:list>
                  </text:list-item>
                </text:list>
              </text:list-item>
              <text:list-item text:style-override="id1-3-2-2-1-21-2">
                <text:number>2.</text:number>
                <text:p text:style-name="al">Het college verleent op aanvraag een parkeervergunning aan maatschappelijke instellingen ten behoeve van hun vrijwilligers indien:</text:p>
                <text:list text:style-name="id1-3-2-2-1-21-2-3">
                  <text:list-item text:style-override="id1-3-2-2-1-21-2-3-1">
                    <text:number>a.</text:number>
                    <text:p text:style-name="al">de instelling blijkens het handelsregister van de Kamer van Koophandel gevestigd is op een adres in de sector waarvoor de vergunning is aangevraagd;</text:p>
                  </text:list-item>
                  <text:list-item text:style-override="id1-3-2-2-1-21-2-3-2">
                    <text:number>b.</text:number>
                    <text:p text:style-name="al">de instelling gevestigd is op een adres in een gebouw of gebouwencomplex zonder bijbehorende of toegewezen parkeervoorziening;</text:p>
                  </text:list-item>
                  <text:list-item text:style-override="id1-3-2-2-1-21-2-3-3">
                    <text:number>c.</text:number>
                    <text:p text:style-name="al">de instelling is geregistreerd in het handelsregister van de Kamer van Koophandel met een van onderstaande SBI-codes:</text:p>
                    <text:list text:style-name="id1-3-2-2-1-21-2-3-3-3">
                      <text:list-item text:style-override="id1-3-2-2-1-21-2-3-3-3-1">
                        <text:number>1°.</text:number>
                        <text:p text:style-name="al">32.99.1 sociale werkvoorziening;</text:p>
                      </text:list-item>
                      <text:list-item text:style-override="id1-3-2-2-1-21-2-3-3-3-2">
                        <text:number>2°.</text:number>
                        <text:p text:style-name="al">88.99.2 maatschappelijk werk;</text:p>
                      </text:list-item>
                      <text:list-item text:style-override="id1-3-2-2-1-21-2-3-3-3-3">
                        <text:number>3°.</text:number>
                        <text:p text:style-name="al">88.99.3 lokaal welzijnswerk;</text:p>
                      </text:list-item>
                      <text:list-item text:style-override="id1-3-2-2-1-21-2-3-3-3-4">
                        <text:number>4°.</text:number>
                        <text:p text:style-name="al">88.99.9 overig maatschappelijk advies, gemeenschaps-huizen, samenwerkingsverbanden welzijn;</text:p>
                      </text:list-item>
                      <text:list-item text:style-override="id1-3-2-2-1-21-2-3-3-3-5">
                        <text:number>5°.</text:number>
                        <text:p text:style-name="al">94.91.1 religieuze organisaties.</text:p>
                      </text:list-item>
                    </text:list>
                  </text:list-item>
                </text:list>
              </text:list-item>
              <text:list-item text:style-override="id1-3-2-2-1-21-3">
                <text:number>3.</text:number>
                <text:p text:style-name="al">Het maximaal aantal te verlenen parkeervergunningen is afhankelijk van de SBI-code waarmee de instelling geregistreerd staat en het aantal leden of vrijwilligers. Daarbij geldt als uitgangspunt de aangeleverde ledenlijst of vrijwilligersverklaring, niet ouder dan zes weken. Op dit aantal te verlenen parkeervergunningen wordt in mindering gebracht het aantal parkeerplaatsen waarover het bedrijf kan beschikken indien sprake is van een bijbehorende of toegewezen parkeervoorziening.</text:p>
              </text:list-item>
              <text:list-item text:style-override="id1-3-2-2-1-21-4">
                <text:number>4.</text:number>
                <text:p text:style-name="al">Het college stelt het maximaal aantal te verlenen parkeervergunningen maatschappelijke instellingen per sector vast.</text:p>
              </text:list-item>
            </text:list>
            <text:p text:style-name="al">E.</text:p>
            <text:p text:style-name="al"/>
            <text:p text:style-name="al">Er wordt een artikel ingevoegd, luidende:</text:p>
            <text:p text:style-name="al"/>
            <text:p text:style-name="al">
            <text:span text:style-name="nadrukvet">Artikel 5B </text:span>
            <text:span text:style-name="nadrukvet">Bedrijfsurenvergunning</text:span>
          </text:p>
            <text:list text:style-name="id1-3-2-2-1-27">
              <text:list-item text:style-override="id1-3-2-2-1-27-1">
                <text:number>1.</text:number>
                <text:p text:style-name="al">Het college verleent op aanvraag een bedrijfsurenvergunning aan:</text:p>
                <text:list text:style-name="id1-3-2-2-1-27-1-3">
                  <text:list-item text:style-override="id1-3-2-2-1-27-1-3-1">
                    <text:number>a.</text:number>
                    <text:p text:style-name="al">de in artikel 5, vijfde lid, genoemde organisaties;</text:p>
                  </text:list-item>
                  <text:list-item text:style-override="id1-3-2-2-1-27-1-3-2">
                    <text:number>b.</text:number>
                    <text:p text:style-name="al">de in artikel 5A eerste lid, onderdeel c, genoemde instellingen;</text:p>
                  </text:list-item>
                  <text:list-item text:style-override="id1-3-2-2-1-27-1-3-3">
                    <text:number>c.</text:number>
                    <text:p text:style-name="al">de in artikel 5A tweede lid, onderdeel c, genoemde instellingen;</text:p>
                  </text:list-item>
                  <text:list-item text:style-override="id1-3-2-2-1-27-1-3-4">
                    <text:number>d.</text:number>
                    <text:p text:style-name="al">de in artikel 6 eerste lid, onderdeel e, genoemde instellingen;</text:p>
                  </text:list-item>
                  <text:list-item text:style-override="id1-3-2-2-1-27-1-3-5">
                    <text:number>e.</text:number>
                    <text:p text:style-name="al">zorginstellingen met als hoofdtaak niet-ambulante zorg ingeschreven in het handelsregister van de Kamer van Koophandel met een van onderstaande SBI-codes:</text:p>
                    <text:list text:style-name="id1-3-2-2-1-27-1-3-5-3">
                      <text:list-item text:style-override="id1-3-2-2-1-27-1-3-5-3-1">
                        <text:number>1°.</text:number>
                        <text:p text:style-name="al">86.10.4 geestelijke gezondheids- en verslavingszorg met overnachting;</text:p>
                      </text:list-item>
                      <text:list-item text:style-override="id1-3-2-2-1-27-1-3-5-3-2">
                        <text:number>2°.</text:number>
                        <text:p text:style-name="al">86.22.1 praktijken van medisch specialisten en medische dagbehandelcentra (geen tandheelkunde of psychiatrie);</text:p>
                      </text:list-item>
                      <text:list-item text:style-override="id1-3-2-2-1-27-1-3-5-3-3">
                        <text:number>3°.</text:number>
                        <text:p text:style-name="al">86.22.2 praktijken van psychiaters en dagbehandelcentra voor geestelijke gezondheids- en verslavingszorg;</text:p>
                      </text:list-item>
                      <text:list-item text:style-override="id1-3-2-2-1-27-1-3-5-3-4">
                        <text:number>4°.</text:number>
                        <text:p text:style-name="al">86.23.1 praktijken van tandartsen;</text:p>
                      </text:list-item>
                      <text:list-item text:style-override="id1-3-2-2-1-27-1-3-5-3-5">
                        <text:number>5°.</text:number>
                        <text:p text:style-name="al">86.23.2 praktijken van tandheelkundig specialisten;</text:p>
                      </text:list-item>
                      <text:list-item text:style-override="id1-3-2-2-1-27-1-3-5-3-6">
                        <text:number>6°.</text:number>
                        <text:p text:style-name="al">86.92.1 gezondheidscentra;</text:p>
                      </text:list-item>
                      <text:list-item text:style-override="id1-3-2-2-1-27-1-3-5-3-7">
                        <text:number>7°.</text:number>
                        <text:p text:style-name="al">86.92.2 arbobegeleiding en re-integratie;</text:p>
                      </text:list-item>
                      <text:list-item text:style-override="id1-3-2-2-1-27-1-3-5-3-8">
                        <text:number>8°.</text:number>
                        <text:p text:style-name="al">86.92.9 samenwerkingsorganen op het gebied van gezondheidszorg en overige;</text:p>
                      </text:list-item>
                      <text:list-item text:style-override="id1-3-2-2-1-27-1-3-5-3-9">
                        <text:number>9°.</text:number>
                        <text:p text:style-name="al">87.10 verpleeghuizen;</text:p>
                      </text:list-item>
                      <text:list-item text:style-override="id1-3-2-2-1-27-1-3-5-3-10">
                        <text:number>10°.</text:number>
                        <text:p text:style-name="al">87.20 huizen en dagverblijven voor verstandelijk gehandicapten en psychiatrische cliënten;</text:p>
                      </text:list-item>
                      <text:list-item text:style-override="id1-3-2-2-1-27-1-3-5-3-11">
                        <text:number>11°.</text:number>
                        <text:p text:style-name="al">87.30.1 huizen en dagverblijven voor niet-verstandelijk Gehandicapten;</text:p>
                      </text:list-item>
                      <text:list-item text:style-override="id1-3-2-2-1-27-1-3-5-3-12">
                        <text:number>12°.</text:number>
                        <text:p text:style-name="al">87.30.2 verzorgingshuizen;</text:p>
                      </text:list-item>
                      <text:list-item text:style-override="id1-3-2-2-1-27-1-3-5-3-13">
                        <text:number>13°.</text:number>
                        <text:p text:style-name="al">87.90.1 jeugdzorg met overnachting en dagverblijven voor jeugdzorg;</text:p>
                      </text:list-item>
                      <text:list-item text:style-override="id1-3-2-2-1-27-1-3-5-3-14">
                        <text:number>14°.</text:number>
                        <text:p text:style-name="al">87.90.2 maatschappelijk opvang met overnachting.</text:p>
                      </text:list-item>
                    </text:list>
                  </text:list-item>
                </text:list>
              </text:list-item>
              <text:list-item text:style-override="id1-3-2-2-1-27-2">
                <text:number>2.</text:number>
                <text:p text:style-name="al"> Artikel 5, eerste tot en met vijfde lid, zijn van overeenkomstige toepassing op de verlening van bedrijfsurenvergunningen met dien verstande dat voor ‘bedrijfsvergunning’ moet worden gelezen ‘bedrijfsurenvergunning’.</text:p>
              </text:list-item>
              <text:list-item text:style-override="id1-3-2-2-1-27-3">
                <text:number>3.</text:number>
                <text:p text:style-name="al">Artikel 5A, eerste en tweede lid, zijn van overeenkomstige toepassing op de verlening van bedrijfsurenvergunningen met dien verstande dat voor ‘parkeervergunning aan maatschappelijke instellingen’ moet worden gelezen ‘bedrijfsurenvergunning’.</text:p>
              </text:list-item>
              <text:list-item text:style-override="id1-3-2-2-1-27-4">
                <text:number>4.</text:number>
                <text:p text:style-name="al">De vergunning op grond van artikel 5, eerste en achtste lid, en artikel 5A, eerste en tweede lid, kan door bedrijven, genoemd in artikel 5B, eerste lid, worden uitgewisseld voor een bedrijfsurenvergunning.</text:p>
              </text:list-item>
              <text:list-item text:style-override="id1-3-2-2-1-27-5">
                <text:number>5.</text:number>
                <text:p text:style-name="al">Per kalendermaand heeft het bedrijf per vergunning recht op ten hoogste 132 uur parkeren met eenheden van 10 minuten.</text:p>
              </text:list-item>
              <text:list-item text:style-override="id1-3-2-2-1-27-6">
                <text:number>6.</text:number>
                <text:p text:style-name="al">Het innen van de afgenomen eenheden bij de houder van de bedrijfsurenvergunning geschiedt uitsluitend per kwartaal met een automatische incasso.</text:p>
              </text:list-item>
            </text:list>
            <text:p text:style-name="al">F.</text:p>
            <text:p text:style-name="al"/>
            <text:p text:style-name="al">Artikel 6, eerste lid, onderdeel e, komt te luiden: </text:p>
            <text:list text:style-name="id1-3-2-2-1-31">
              <text:list-item text:style-override="id1-3-2-2-1-31-1">
                <text:number>e.</text:number>
                <text:p text:style-name="al">zorginstellingen met als hoofdtaak ambulante zorg ingeschreven in het handelsregister van de Kamer van Koophandel met een van onderstaande SBI-codes, ten behoeve van de uitvoering van ambulante zorg:</text:p>
                <text:list text:style-name="id1-3-2-2-1-31-1-3">
                  <text:list-item text:style-override="id1-3-2-2-1-31-1-3-1">
                    <text:number>1°.</text:number>
                    <text:p text:style-name="al">86.21 praktijken van huisartsen;</text:p>
                  </text:list-item>
                  <text:list-item text:style-override="id1-3-2-2-1-31-1-3-2">
                    <text:number>2°.</text:number>
                    <text:p text:style-name="al">86.91.1 praktijken van verloskundigen;</text:p>
                  </text:list-item>
                  <text:list-item text:style-override="id1-3-2-2-1-31-1-3-3">
                    <text:number>3°.</text:number>
                    <text:p text:style-name="al">86.92.3 preventieve gezondheidszorg (geen arbo-begeleiding);</text:p>
                  </text:list-item>
                  <text:list-item text:style-override="id1-3-2-2-1-31-1-3-4">
                    <text:number>4°.</text:number>
                    <text:p text:style-name="al">88.10.1 thuiszorg;</text:p>
                  </text:list-item>
                  <text:list-item text:style-override="id1-3-2-2-1-31-1-3-5">
                    <text:number>5°.</text:number>
                    <text:p text:style-name="al">88.10.2 welzijnswerk voor ouderen;</text:p>
                  </text:list-item>
                  <text:list-item text:style-override="id1-3-2-2-1-31-1-3-6">
                    <text:number>6°.</text:number>
                    <text:p text:style-name="al">88.10.3 ondersteuning en begeleiding van gehandicapten;</text:p>
                  </text:list-item>
                  <text:list-item text:style-override="id1-3-2-2-1-31-1-3-7">
                    <text:number>7°.</text:number>
                    <text:p text:style-name="al">88.99.1 ambulante jeugdzorg.</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vergadering van 6 februari 2024.</text:span></text:p>
          </text:section>
          <text:section text:name="ondertekening_id1-3-2-3-2">
            <text:p><text:span text:style-name="functie"/></text:p>
            <text:p><text:span text:style-name="functie">De secretaris, </text:span></text:p>
            <text:p><text:span text:style-name="functie">J.H. Meijer, l.s. </text:span></text:p>
          </text:section>
          <text:section text:name="ondertekening_id1-3-2-3-3">
            <text:p><text:span text:style-name="functie"/></text:p>
            <text:p><text:span text:style-name="functie">De burgemeester,</text:span></text:p>
            <text:p><text:span text:style-name="functie">R.A.C.J. Simons, l.b.</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text:span text:style-name="nadrukondlijn">bir@rotterdam.nl </text:span></text:p>
          <text:p text:style-name="al"/>
        </text:section>
        <text:section text:name="nota-toelichting_id1-3-2-5" text:style-name="nota-toelichting">
          <text:p text:style-name="kop_level0"><text:span text:style-name="label"/> <text:span text:style-name="nr"/> Toelichting Wijziging Uitvoeringsbesluit Parkeren Rotterdam 2024</text:p>
          <text:p text:style-name="al">
          <text:span text:style-name="nadrukvet">
            <text:span text:style-name="nadrukcur">Algemene toelichting</text:span>
          </text:span>
        </text:p>
          <text:p text:style-name="al">Op 30 november 2023 heeft de gemeenteraad het addendum op het kader invoering betaald parkeren en verlenging venstertijden met betrekking tot maatwerk parkeerproducten vastgesteld. </text:p>
          <text:p text:style-name="al"/>
          <text:p text:style-name="al">Op 12 december 2023 heeft het college het Uitvoeringsbesluit Parkeren Rotterdam 2024 vastgesteld, waarin nog niet de nadere regels met betrekking tot het verlenen van de maatwerkproducten waren opgenomen. Deze nadere regels zijn verwerkt in de nu voorliggende Wijziging Uitvoeringsbesluit Parkeren Rotterdam 2024.</text:p>
          <text:p text:style-name="al"/>
          <text:p text:style-name="al">In het addendum op het kader invoering betaald parkeren en verlenging venstertijden is voor de volgende vijf doelgroepen voorzien in een maatwerk parkeerproduct:</text:p>
          <text:p text:style-name="al"/>
          <text:list text:style-name="id1-3-2-5-9">
            <text:list-item text:style-override="id1-3-2-5-9-1">
              <text:number>-</text:number>
              <text:p text:style-name="al">bewoners met drie auto’s op hetzelfde adres in de wijken Pendrecht, Wielewaal, Zuidwijk, Zuiderpark, Lombardijen en IJsselmonde;</text:p>
            </text:list-item>
            <text:list-item text:style-override="id1-3-2-5-9-2">
              <text:number>-</text:number>
              <text:p text:style-name="al">sportverenigingen;</text:p>
            </text:list-item>
            <text:list-item text:style-override="id1-3-2-5-9-3">
              <text:number>-</text:number>
              <text:p text:style-name="al">levensbeschouwelijke organisaties;</text:p>
            </text:list-item>
            <text:list-item text:style-override="id1-3-2-5-9-4">
              <text:number>-</text:number>
              <text:p text:style-name="al">onderwijsinstellingen, kinderopvang, crèches en peuterspeelzalen;</text:p>
            </text:list-item>
            <text:list-item text:style-override="id1-3-2-5-9-5">
              <text:number>-</text:number>
              <text:p text:style-name="al">organisaties in de zorg.</text:p>
            </text:list-item>
          </text:list>
          <text:p text:style-name="al">Flexwoningen</text:p>
          <text:p text:style-name="al">Naast de uitwerking van de maatwerkproducten is in de wijziging van het Uitvoeringsbesluit ook een regeling opgenomen m.b.t. parkeervergunningen bij flexwoningen. Parkeervergunningen worden bij toekomstige ontwikkelingen verleend aan de verhuurder van de betreffende flexwoningen ten behoeve van de huurders tot een maximum van de parkeereis die is gesteld in de omgevingsvergun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2420</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420</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420</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DC.source">Onbekend</meta:user-defined>
    <meta:user-defined meta:name="OVERHEIDop.referentienummer">2024, nummer 16</meta:user-defined>
    <meta:user-defined meta:name="DCTERMS.alternative">Uitvoeringsbesluit Parkeren Rotterdam 2024</meta:user-defined>
    <dc:language>nl</dc:language>
    <meta:user-defined meta:name="OVERHEIDop.locatietype/OVERHEIDop.gebiedsmarkering">Gemeente</meta:user-defined>
    <meta:user-defined meta:name="DC.title">Uitvoeringsbesluit Parkeren Rotterdam 2024</meta:user-defined>
    <meta:user-defined meta:name="DCTERMS.W3CDTF/DCTERMS.available">2024-02-15</meta:user-defined>
    <meta:user-defined meta:name="DCTERMS.W3CDTF/OVERHEIDop.jaargang">2024</meta:user-defined>
    <meta:user-defined meta:name="OVERHEIDop.publicationIssue">72420</meta:user-defined>
    <meta:user-defined meta:name="OVERHEIDop.betreftRegeling">CVDR707550_2</meta:user-defined>
    <meta:user-defined meta:name="xs:date/OVERHEIDop.startdatum">2024-02-16</meta:user-defined>
    <meta:user-defined meta:name="OVERHEIDop.GmbID/DC.identifier">gmb-2024-72420</meta:user-defined>
    <meta:user-defined meta:name="OVERHEIDop.versieInformatie"/>
  </office:meta>
</office:document-meta>
</file>