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verzamelgebouw aan Ierlandstraat ong, kadastraal sectie L, nummer 485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ong, kadastraal sectie L, nummer 4858, Loon op Zand, </text:span>bouwen van een bedrijfsverzamelgebouw (0809Z2302893 ontvangen 22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2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93 </meta:user-defined>
    <dc:language>nl</dc:language>
    <meta:user-defined meta:name="OVERHEIDop.locatietype/OVERHEIDop.gebiedsmarkering">Perceel</meta:user-defined>
    <meta:user-defined meta:name="DC.title">Aanvraag vergunning voor het bouwen van een bedrijfsverzamelgebouw aan Ierlandstraat ong, kadastraal sectie L, nummer 4858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42</meta:user-defined>
    <meta:user-defined meta:name="OVERHEIDop.GmbID/DC.identifier">gmb-2024-7242</meta:user-defined>
    <meta:user-defined meta:name="OVERHEIDop.versieInformatie"/>
  </office:meta>
</office:document-meta>
</file>