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met veranda en bijgebouw en aanleggen uitrit, Breezicht Noord kavel 101 (buurtschap Kragge) Zwolle [zaaknummer 0193ESUITE40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0552024</text:p>
            <text:p text:style-name="common-al">
            <text:span text:style-name="nadrukvet">Verzenddatum besluit:</text:span> 13-02-2024</text:p>
            <text:p text:style-name="common-al">
            <text:span text:style-name="nadrukvet">Locatie:</text:span> Zwolle S 8891, Breezicht Noord kavel 101 (buurtschap Kragge)</text:p>
            <text:p text:style-name="common-al">
            <text:span text:style-name="nadrukvet">Projectomschrijving:</text:span> het bouwen van een vrijstaande woning met veranda en een bijgebouw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4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40552024</meta:user-defined>
    <meta:user-defined meta:name="DCTERMS.abstract">het bouwen van een vrijstaande woning met veranda en een bijgebouw en het aanleggen van e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 met veranda en bijgebouw en aanleggen uitrit, Breezicht Noord kavel 101 (buurtschap Kragge) Zwolle [zaaknummer 0193ESUITE40552024]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18</meta:user-defined>
    <meta:user-defined meta:name="OVERHEIDop.GmbID/DC.identifier">gmb-2024-72418</meta:user-defined>
    <meta:user-defined meta:name="OVERHEIDop.versieInformatie"/>
  </office:meta>
</office:document-meta>
</file>