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perceel E7861 (fase 3BII, deel 1 op het St. Bavoterrein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5589 Langevelderweg perceel E7861 (fase 3BII, deel 1 op het St. Bavoterrein) te Noordwijkerhout, het bouwen van 14 koopwoningen met bergingen en tuinmur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24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589</meta:user-defined>
    <meta:user-defined meta:name="DCTERMS.abstract">het bouwen van 14 koopwoningen met bergingen en tuinmuren</meta:user-defined>
    <dc:language>nl</dc:language>
    <meta:user-defined meta:name="OVERHEIDop.locatietype/OVERHEIDop.gebiedsmarkering">Punt</meta:user-defined>
    <meta:user-defined meta:name="DC.title">Verlengingsbesluit - Langevelderweg perceel E7861 (fase 3BII, deel 1 op het St. Bavoterrein) te Noordwijkerhou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405</meta:user-defined>
    <meta:user-defined meta:name="OVERHEIDop.GmbID/DC.identifier">gmb-2024-72405</meta:user-defined>
    <meta:user-defined meta:name="OVERHEIDop.versieInformatie"/>
  </office:meta>
</office:document-meta>
</file>