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arle, Westermatenweg 8b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rmatenweg 8b in Haarle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0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7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Haarle, Westermatenweg 8b: bouw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724</meta:user-defined>
    <meta:user-defined meta:name="OVERHEIDop.GmbID/DC.identifier">gmb-2024-724</meta:user-defined>
    <meta:user-defined meta:name="OVERHEIDop.versieInformatie"/>
  </office:meta>
</office:document-meta>
</file>