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bouw van 4 appartementen, Kanaalpark 143 232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1518</text:p>
            <text:p text:style-name="common-al">
            <text:span text:style-name="nadrukvet">Ingekomen:</text:span> 13-02-2024</text:p>
            <text:p text:style-name="common-al">
            <text:span text:style-name="nadrukvet">Locatie:</text:span> Kanaalpark 143 232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1518" xlink:type="simple">publicatiesomgevingsvergunningen@leiden.nl</text:a> de volgende gegevens:</text:p>
            <text:p text:style-name="common-al">-het kenmerk van de aanvraag: Z/24/36415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3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1518</meta:user-defined>
    <meta:user-defined meta:name="DCTERMS.abstract">opbouw van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pbouw van 4 appartementen, Kanaalpark 143 2321JV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18_Samenvatting|exb-2024-6826</meta:user-defined>
    <meta:user-defined meta:name="OVERHEIDop.publicationIssue">72399</meta:user-defined>
    <meta:user-defined meta:name="OVERHEIDop.GmbID/DC.identifier">gmb-2024-72399</meta:user-defined>
    <meta:user-defined meta:name="OVERHEIDop.versieInformatie"/>
  </office:meta>
</office:document-meta>
</file>