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groten pluimveestal en ligboxenstal” bestaande uit de activiteit Bouwen van een bouwwerk aan Gooyerdijk 13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ummer: 679059</text:p>
            <text:p text:style-name="common-al">Voor: Project “Vergroten pluimveestal en ligboxenstal” bestaande uit de activiteit Bouwen van een bouwwerk</text:p>
            <text:p text:style-name="common-al">Locatie: Gooyerdijk 13, (3947 NA) Langbroek</text:p>
            <text:p text:style-name="common-al">Door dit besluit is de nieuwe uiterste beslisdatum 2 april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08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9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9059</meta:user-defined>
    <dc:language>nl</dc:language>
    <meta:user-defined meta:name="OVERHEIDop.locatietype/OVERHEIDop.gebiedsmarkering">Adres</meta:user-defined>
    <meta:user-defined meta:name="DC.title">Verlenging beslistermijn voor het  Project “Vergroten pluimveestal en ligboxenstal” bestaande uit de activiteit Bouwen van een bouwwerk aan Gooyerdijk 13 te Langbroek</meta:user-defined>
    <meta:user-defined meta:name="DCTERMS.W3CDTF/DCTERMS.available">2024-02-15</meta:user-defined>
    <meta:user-defined meta:name="DCTERMS.W3CDTF/OVERHEIDop.jaargang">2024</meta:user-defined>
    <meta:user-defined meta:name="OVERHEIDop.publicationIssue">72395</meta:user-defined>
    <meta:user-defined meta:name="OVERHEIDop.GmbID/DC.identifier">gmb-2024-72395</meta:user-defined>
    <meta:user-defined meta:name="OVERHEIDop.versieInformatie"/>
  </office:meta>
</office:document-meta>
</file>