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afwijken bestemmingsplan t.b.v. tijdelijke huisvesting Oekraïnse vluchtelingen (periode van 3 jaar), Dokter van Deenweg 50, 8025BC Zwolle [zaaknummer 0193ESUITE258326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
            <text:span text:style-name="nadrukvet">Kenmerk:</text:span> 0193ESUITE2583262023</text:p>
            <text:p text:style-name="common-al">
            <text:span text:style-name="nadrukvet">Verzenddatum besluit:</text:span> 13-02-2024</text:p>
            <text:p text:style-name="common-al">
            <text:span text:style-name="nadrukvet">Locatie:</text:span> Dokter van Deenweg  50, 8025 BC Zwolle</text:p>
            <text:p text:style-name="common-al">
            <text:span text:style-name="nadrukvet">Projectomschrijving:</text:span> het afwijken van het bestemmingsplan t.b.v. tijdelijke huisvesting Oekraïnse vluchtelingen (periode van 3 jaar)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72392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392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392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93ESUITE2583262023</meta:user-defined>
    <meta:user-defined meta:name="DCTERMS.abstract">het afwijken van het bestemmingsplan t.b.v. tijdelijke huisvesting Oekrainse vluchtelingen (periode van 3 jaar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Verlenging beslistermijn aanvraag omgevingsvergunning, afwijken bestemmingsplan t.b.v. tijdelijke huisvesting Oekraïnse vluchtelingen (periode van 3 jaar), Dokter van Deenweg 50, 8025BC Zwolle [zaaknummer 0193ESUITE2583262023]</meta:user-defined>
    <meta:user-defined meta:name="DCTERMS.W3CDTF/DCTERMS.available">2024-02-15</meta:user-defined>
    <meta:user-defined meta:name="DCTERMS.W3CDTF/OVERHEIDop.jaargang">2024</meta:user-defined>
    <meta:user-defined meta:name="OVERHEIDop.publicationIssue">72392</meta:user-defined>
    <meta:user-defined meta:name="OVERHEIDop.GmbID/DC.identifier">gmb-2024-72392</meta:user-defined>
    <meta:user-defined meta:name="OVERHEIDop.versieInformatie"/>
  </office:meta>
</office:document-meta>
</file>