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Zandweg Zijdewind (Z-458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inrichten van de Zandweg (o.a. aanpassen van de rotonde, kruising Havenstraat en Zandweg, incl. graafwerkzaamheden.</text:p>
            <text:p text:style-name="common-al">
            <text:span text:style-name="nadrukvet"> Locatie:</text:span> Havenstraat, Zandweg in Zijdewind</text:p>
            <text:p text:style-name="common-al">
            <text:span text:style-name="nadrukvet">Datum ontvangst aanvraag:</text:span> 31 december 2023</text:p>
            <text:p text:style-name="common-al">
            <text:span text:style-name="nadrukvet">Zaaknummer: </text:span>Z-45821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238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8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8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Hollands Kroon - 2023 week 52 ingekomen aanvraag omgevingsvergunning van Zandweg Zijdewind (Z-458217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80</meta:user-defined>
    <meta:user-defined meta:name="OVERHEIDop.GmbID/DC.identifier">gmb-2024-72380</meta:user-defined>
    <meta:user-defined meta:name="OVERHEIDop.versieInformatie"/>
  </office:meta>
</office:document-meta>
</file>