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ggelenbergweg 45, 7351 BN Hoenderloo, het plaats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01-2024</text:p>
            <text:p text:style-name="common-al">Zaaknummer:  0200493143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37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7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7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31434</meta:user-defined>
    <dc:language>nl</dc:language>
    <meta:user-defined meta:name="OVERHEIDop.locatietype/OVERHEIDop.gebiedsmarkering">Punt</meta:user-defined>
    <meta:user-defined meta:name="DC.title">Aanvraag Omgevingsvergunning Miggelenbergweg 45, 7351 BN Hoenderloo, het plaatsen van een toegangspoor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378</meta:user-defined>
    <meta:user-defined meta:name="OVERHEIDop.GmbID/DC.identifier">gmb-2024-72378</meta:user-defined>
    <meta:user-defined meta:name="OVERHEIDop.versieInformatie"/>
  </office:meta>
</office:document-meta>
</file>