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2 dammen met duikers aan Zuidbuur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5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Aanleggen 2 dammen met duikers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23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2 dammen met duikers aan Zuidbuurt 5 te Maassl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69</meta:user-defined>
    <meta:user-defined meta:name="OVERHEIDop.GmbID/DC.identifier">gmb-2024-72369</meta:user-defined>
    <meta:user-defined meta:name="OVERHEIDop.versieInformatie"/>
  </office:meta>
</office:document-meta>
</file>