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lengen van het termijn van de tijdelijke omgevingsvergunning aan Watermolenweg 7 te Wijk bij Duurstede</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Zaaknummer : 685757</text:p>
            <text:p text:style-name="common-al">Voor : Verlengen termijn tijdelijke omgevingsvergunning</text:p>
            <text:p text:style-name="common-al">Locatie : Watermolenweg 7, (3961 NG) Wijk bij Duurstede</text:p>
            <text:p text:style-name="common-al">Verzenddatum : 07-02-2024</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Dienstverlening. U kunt ook een email sturen aan info@wijkbijduurstede.nl of u kunt hiervoor een afspraak maken via <text:a xlink:href="http://www.wijkbijduurstede.nl" xlink:type="simple"><text:span text:style-name="nadrukondlijn">www.wijkbijduurstede.nl</text:span></text:a>. Hierbij kunt u zoeken op ‘Afspraak’, waarna u kunt klikken op ‘Afspraak maken’ en vervolgens op ‘Een afspraak maken bezoek balie’.</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bij kunt u zoeken op ‘Afspraak’, waarna u kunt klikken op ‘Afspraak maken’ en vervolgens op ‘Een afspraak maken bezoek balie’.</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text:a xlink:href="http://www.rijksoverheid.n" xlink:type="simple"><text:span text:style-name="nadrukondlijn">www.rijksoverheid.n</text:span></text:a>l raadplegen, waar u rechtsboven bij Zoeken intypt: ‘Bezwaar en beroep’. U komt dan bij de informatie over dit onderwerp terecht.</text:p>
            <text:p text:style-name="last-al">Kenmerk gemeente WbD: 2024-0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72368</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368</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368</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85757</meta:user-defined>
    <dc:language>nl</dc:language>
    <meta:user-defined meta:name="OVERHEIDop.locatietype/OVERHEIDop.gebiedsmarkering">Adres</meta:user-defined>
    <meta:user-defined meta:name="DC.title">Toestemming voor het verlengen van het termijn van de tijdelijke omgevingsvergunning aan Watermolenweg 7 te Wijk bij Duurstede</meta:user-defined>
    <meta:user-defined meta:name="DCTERMS.W3CDTF/DCTERMS.available">2024-02-15</meta:user-defined>
    <meta:user-defined meta:name="DCTERMS.W3CDTF/OVERHEIDop.jaargang">2024</meta:user-defined>
    <meta:user-defined meta:name="OVERHEIDop.publicationIssue">72368</meta:user-defined>
    <meta:user-defined meta:name="OVERHEIDop.GmbID/DC.identifier">gmb-2024-72368</meta:user-defined>
    <meta:user-defined meta:name="OVERHEIDop.versieInformatie"/>
  </office:meta>
</office:document-meta>
</file>