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Kolmschotlanden, t.h.v. nr.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lmschotlanden, t.h.v. nr. 196</text:span> (0153Z2024012900013): Verkeersbesluit gereserveerde parkeerplaatsen voor opladen elektrische voertuigen (geaccepteerd d.d. 1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3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13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Kolmschotlanden, t.h.v. nr. 19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365</meta:user-defined>
    <meta:user-defined meta:name="OVERHEIDop.GmbID/DC.identifier">gmb-2024-72365</meta:user-defined>
    <meta:user-defined meta:name="OVERHEIDop.versieInformatie"/>
  </office:meta>
</office:document-meta>
</file>