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het gas-net, vervangen van de huisige PVC leiding voor een PE leiding ten behoeve van aquaflow aan Lange Boon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</text:p>
                    <text:p text:style-name="table_al">3142 CC</text:p>
                  </table:table-cell>
                  <table:table-cell table:style-name="entry" table:number-rows-spanned="1" table:number-columns-spanned="1">
                    <text:p text:style-name="table_al">Aanpassen gas-net, huisige PVC leiding vervangen voor een PE leiding t.b.v. aquaflow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3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passen van het gas-net, vervangen van de huisige PVC leiding voor een PE leiding ten behoeve van aquaflow aan Lange Boonestraat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61</meta:user-defined>
    <meta:user-defined meta:name="OVERHEIDop.GmbID/DC.identifier">gmb-2024-72361</meta:user-defined>
    <meta:user-defined meta:name="OVERHEIDop.versieInformatie"/>
  </office:meta>
</office:document-meta>
</file>