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juridisch starten van een bedrijf  (informatieplicht milieu) aan de Kervelseweg 25, 7255BE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2 december 2023 een milieumelding ontvangen. De melding gaat over het juridisch starten van een bedrijf  (informatieplicht milieu) aan de Kervelseweg 25, 7255BE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3-330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235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5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5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3306</meta:user-defined>
    <meta:user-defined meta:name="DCTERMS.abstract">Betreft: milieumelding op locatie Kervelseweg 25, 7255BE Hengelo (Gld)</meta:user-defined>
    <dc:language>nl</dc:language>
    <meta:user-defined meta:name="OVERHEIDop.locatietype/OVERHEIDop.gebiedsmarkering">Punt</meta:user-defined>
    <meta:user-defined meta:name="DC.title">Melding voor het juridisch starten van een bedrijf  (informatieplicht milieu) aan de Kervelseweg 25, 7255BE Hengelo (Gld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358</meta:user-defined>
    <meta:user-defined meta:name="OVERHEIDop.GmbID/DC.identifier">gmb-2024-72358</meta:user-defined>
    <meta:user-defined meta:name="OVERHEIDop.versieInformatie"/>
  </office:meta>
</office:document-meta>
</file>