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woning, Middelzand 4329 1788J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4329 1788JB Julianadorp, plaatsen van een aanbouw aan de woning</text:p>
            <text:p text:style-name="common-al">Datum ontvangst: 12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20</meta:user-defined>
    <meta:user-defined meta:name="DCTERMS.abstract">plaats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woning, Middelzand 4329 1788JB Juliana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72356</meta:user-defined>
    <meta:user-defined meta:name="OVERHEIDop.GmbID/DC.identifier">gmb-2024-72356</meta:user-defined>
    <meta:user-defined meta:name="OVERHEIDop.versieInformatie"/>
  </office:meta>
</office:document-meta>
</file>