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Mankesstraat 16 106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achtergevel om de garage bij de woonruimte te trekken</text:p>
            <text:p text:style-name="common-al">Zaakadres: Jan Mankesstraat 16 1061SW Amsterdam</text:p>
            <text:p text:style-name="common-al">Datum ontvangst: 23-01-2024</text:p>
            <text:p text:style-name="common-al">Zaaknummer: Z2024-001019</text:p>
            <text:p text:style-name="common-al">DSO-nummer: 2024012300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3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19</meta:user-defined>
    <meta:user-defined meta:name="DCTERMS.abstract">het wijzigen van de achtergevel om de garage bij de woonruimte te t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Mankesstraat 16 1061SW Amster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50</meta:user-defined>
    <meta:user-defined meta:name="OVERHEIDop.GmbID/DC.identifier">gmb-2024-72350</meta:user-defined>
    <meta:user-defined meta:name="OVERHEIDop.versieInformatie"/>
  </office:meta>
</office:document-meta>
</file>