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Emmastraat 1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23-00003607</text:span>
          </text:p>
            <text:p text:style-name="common-al">Gemeente Aalsmeer heeft op 18 december 2023 een aanvraag omgevingsvergunning ontvangen voor het bouwen van een theater. De locatie is Emmastraat 1A.</text:p>
            <text:p text:style-name="tussenkopcur">
            <text:span text:style-name="nadrukvet">Rectificatie</text:span>
          </text:p>
            <text:p text:style-name="common-al">Tijdens de behandeling van de aanvraag is gebleken dat de eerder gepubliceerde tekst, ‘het uitbreiden van een bijgebouw’, geen juiste omschrijving van het project is. Zie voor eerdere bekendmaking Gemeenteblad 2023, <text:a xlink:href="http://zoek.officielebekendmakingen.nl/gmb-2023-548906.html" xlink:type="simple">548906</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23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Emmastraat 1A</meta:user-defined>
    <meta:user-defined meta:name="DCTERMS.W3CDTF/DCTERMS.available">2024-02-15</meta:user-defined>
    <meta:user-defined meta:name="DCTERMS.W3CDTF/OVERHEIDop.jaargang">2024</meta:user-defined>
    <meta:user-defined meta:name="OVERHEIDop.publicationIssue">72348</meta:user-defined>
    <meta:user-defined meta:name="OVERHEIDop.GmbID/DC.identifier">gmb-2024-72348</meta:user-defined>
    <meta:user-defined meta:name="OVERHEIDop.versieInformatie"/>
  </office:meta>
</office:document-meta>
</file>