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ollensstraat 41 2041PR Zandvoort, 0473-2024-0000021, het plaatsen van bouwmaterialen, open container, gesloten container, bouwhekken en een hoogwerker, op 04-03-2024 07:00 t/m 04-10-2024 16:00, verzonden 1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34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021</meta:user-defined>
    <meta:user-defined meta:name="DCTERMS.abstract">het plaatsen van bouwmaterialen, een open container, een gesloten container, bouwhekken en een hoogwerker</meta:user-defined>
    <dc:language>nl</dc:language>
    <meta:user-defined meta:name="OVERHEIDop.locatietype/OVERHEIDop.gebiedsmarkering">Punt</meta:user-defined>
    <meta:user-defined meta:name="DC.title">Gemeente Zandvoort, ontheffing verleend, Tollensstraat 41 2041PR Zandvoort, 0473-2024-0000021, het plaatsen van bouwmaterialen, open container, gesloten container, bouwhekken en een hoogwerker, op 04-03-2024 07:00 t/m 04-10-2024 16:00, verzonden 13-02-2024</meta:user-defined>
    <meta:user-defined meta:name="DCTERMS.W3CDTF/DCTERMS.available">2024-02-15</meta:user-defined>
    <meta:user-defined meta:name="DCTERMS.W3CDTF/OVERHEIDop.jaargang">2024</meta:user-defined>
    <meta:user-defined meta:name="OVERHEIDop.publicationIssue">72343</meta:user-defined>
    <meta:user-defined meta:name="OVERHEIDop.GmbID/DC.identifier">gmb-2024-72343</meta:user-defined>
    <meta:user-defined meta:name="OVERHEIDop.versieInformatie"/>
  </office:meta>
</office:document-meta>
</file>