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binnen het Plangebied Wengelerhoek te Wijhe (fase 2 en 3) ingevolge artikel 9.1, tweede lid van de Omgevingswet (de 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st-Wijhe maken bekend dat zij op 13 februari 2024 op grond van het bepaalde in artikel 9.1, tweede lid van de OW hebben besloten om op de onroerende zaken gelegen binnen het Plangebied Wengelerhoek te Wijhe (fase 2 en 3) een voorkeursrecht te vestigen. </text:p>
            <text:p text:style-name="common-al">Het Collegebesluit is in werking getreden op het tijdstip van inschrijving in de openbare registers van het Kadaster, te weten op 14 februari 2024. </text:p>
            <text:p text:style-name="common-al">
            <text:span text:style-name="nadrukvet">
              <text:span text:style-name="nadrukcur">Ligging, huidig gebruik en toegedachte functie</text:span>
            </text:span>
          </text:p>
            <text:p text:style-name="common-al">De onroerende zaken zijn gelegen ten zuiden van de kern Wijhe en worden globaal omsloten door de Zandhuisweg, de Withuisweg en de Lange Slagen. De onroerende zaken zijn vermeld op de bij het besluit behorende en daarvan onderdeel uitmakende grondtekening en lijst van onroerende zaken. Aan de onroerende zaken wordt de niet-agrarische functie “Wonen en maatschappelijke doeleinden met de bijbehorende voorzieningen” toegedacht. De gronden worden thans (overwegend) gebruikt als landbouwgrond/grasland. Het huidige gebruik wijkt derhalve af van de toegedachte (niet-agrarische) functie. </text:p>
            <text:p text:style-name="common-al">
            <text:span text:style-name="nadrukvet">
              <text:span text:style-name="nadrukcur">Ter inzage legging</text:span>
            </text:span>
          </text:p>
            <text:p text:style-name="common-al">Het Collegebesluit d.d. 13 februari 2024 ligt samen met de daarbij behorende en daarvan onderdeel uitmakende grondtekening en lijst van onroerende zaken (met daarop vermeld de kadastrale aanduiding van de in de vestiging opgenomen gronden, de grootte, alsmede de naam van de eigenaren en beperkt gerechtigden) met ingang van 14 februari 2024 gedurende zes weken tijdens kantooruren voor een ieder kosteloos ter inzage bij de publieksbalie van het gemeentehuis in Wijhe (Raadhuisplein 1, 8131 BN Wijhe). De openingstijden van de publieksbalie in Wijhe zijn maandag tot en met vrijdag van 9.00 uur tot 12.00 uur. Tevens ligt hier gedurende voornoemde periode het ontwerp Raadsvoorstel en Raadsbesluit tot vestiging van het (definitieve) voorkeursrecht ter inzage. Buiten de reguliere openingstijden is inzage mogelijk tijdens kantoortijden na telefonische afspraak met een medewerker van het team Leefomgeving: Grondzaken/Wonen. Zij zijn bereikbaar via telefoonnummer 14 0570. </text:p>
            <text:p text:style-name="common-al">Gedurende dezelfde termijn zijn de bovengenoemde documenten tevens in te zien via de volgende link: <text:a xlink:href="https://www.olst-wijhe.nl/terinzageleggingwengelerhoek" xlink:type="simple"><text:span text:style-name="nadrukondlijn">https://www.olst-wijhe.nl/terinzageleggingwengelerhoek</text:span></text:a>.</text:p>
            <text:p text:style-name="common-al">
            <text:span text:style-name="nadrukvet">
              <text:span text:style-name="nadrukcur">Gevolgen</text:span>
            </text:span>
          </text:p>
            <text:p text:style-name="common-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Olst-Wijhe moeten aanbieden. Een aantal rechtshandelingen is uitgezonderd van deze verplichting, zoals verkoop aan bepaalde familieleden of executieverkoop (artikel 9.8 tot en met 9.10 OW). </text:p>
            <text:p text:style-name="common-al">
            <text:span text:style-name="nadrukvet">
              <text:span text:style-name="nadrukcur">Zienswijzen</text:span>
            </text:span>
          </text:p>
            <text:p text:style-name="common-al">Binnen drie maanden na inwerkingtreding van het Collegebesluit dient de raad van de gemeente Olst-Wijhe een besluit tot (definitieve) vestiging te nemen ter bestendiging van het voorkeursrecht. De voorbereiding van dit Raadsbesluit wordt nu gelijktijdig gestart en in dit kader kunnen belanghebbenden hun zienswijzen kenbaar maken. </text:p>
            <text:p text:style-name="common-al">In het kader van een zorgvuldige voorbereiding van het Raadsbesluit worden belanghebbenden, gelet op artikel 4:8 van de Algemene wet bestuursrecht (de Awb), in de gelegenheid gesteld om vanaf 14 februari 2024 gedurende een periode van zes weken, naar keuze schriftelijk en/of mondeling hun zienswijzen ten aanzien van het voorgenomen Raadsbesluit naar voren te brengen. Het ontwerp Raadsvoorstel en Raadsbesluit liggen samen met het Collegebesluit met bijbehorende stukken ter inzage.</text:p>
            <text:p text:style-name="common-al">De zienswijze kan schriftelijk gericht worden aan de raad van de gemeente Olst-Wijhe, ter attentie van de heer mr. D.J. de Goede, Postbus 23, 8130 AA Wijhe. Voor het indienen van mondelinge zienswijzen kunt u ook contact opnemen met de heer De Goede (telefoonnummer 14 0570).</text:p>
            <text:p text:style-name="common-al">
            <text:span text:style-name="nadrukvet">
              <text:span text:style-name="nadrukcur">Bezwaar, beroep en voorlopige voorziening</text:span>
            </text:span>
          </text:p>
            <text:p text:style-name="common-al">Naast de mogelijkheid om zienswijzen naar voren te brengen bij de Raad, staat er tegen het Collegebesluit bezwaar en beroep open. Gedurende een termijn van zes weken ingaande op 14 februari 2024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Burgemeester en wethouders van de gemeente Olst-Wijhe, ter attentie van de heer mr. D.J. de Goede, Postbus 23, 8130 AA Wijhe. </text:p>
            <text:p text:style-name="common-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te verzoeken om een voorlopige voorziening te treffen. De voorzieningenrechter zal de verzoeker alleen ontvan­ke­lijk verklaren, indien daarbij een spoedeisend belang kan worden aangetoond.</text:p>
            <text:p text:style-name="last-al">Indien de Raad besluit het voorkeursrecht te bestendigen door het voorkeursrecht (definitief)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tekst_bottom"/>
          </text:section>
        </text:section>
        <text:section text:name="zakelijke-mededeling-sluiting_id1-3-2-2" text:style-name="zakelijke-mededeling-sluiting">
          <text:section text:name="ondertekening_id1-3-2-2-1">
            <text:p><text:span text:style-name="functie">Burgemeester en wethouders van de gemeente Olst-Wij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23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tot vestiging van een voorkeursrecht op de onroerende zaken gelegen binnen het Plangebied Wengelerhoek te Wijhe (fase 2 en 3) ingevolge artikel 9.1, tweede lid van de Omgevingswet (de OW)</meta:user-defined>
    <meta:user-defined meta:name="OVERHEIDop.datumEindeReactietermijn">2024-03-27</meta:user-defined>
    <meta:user-defined meta:name="OVERHEIDop.terinzageleggingBG">https://www.olst-wijhe.nl/terinzageleggingwengelerhoek</meta:user-defined>
    <meta:user-defined meta:name="DCTERMS.W3CDTF/DCTERMS.available">2024-02-14</meta:user-defined>
    <meta:user-defined meta:name="DCTERMS.W3CDTF/OVERHEIDop.jaargang">2024</meta:user-defined>
    <meta:user-defined meta:name="OVERHEIDop.publicationIssue">72340</meta:user-defined>
    <meta:user-defined meta:name="OVERHEIDop.GmbID/DC.identifier">gmb-2024-72340</meta:user-defined>
    <meta:user-defined meta:name="OVERHEIDop.versieInformatie"/>
  </office:meta>
</office:document-meta>
</file>