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38, Planciu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38 </text:p>
            <text:p text:style-name="common-al"> Omschrijving: bouwen van 64 woning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lanciuslaan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33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8</meta:user-defined>
    <meta:user-defined meta:name="DCTERMS.abstract">bouwen van 64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938, Planciuslaan ongenumme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38</meta:user-defined>
    <meta:user-defined meta:name="OVERHEIDop.GmbID/DC.identifier">gmb-2024-72338</meta:user-defined>
    <meta:user-defined meta:name="OVERHEIDop.versieInformatie"/>
  </office:meta>
</office:document-meta>
</file>