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gereserveerde parkeerplaatsen voor opladen elektrische voertuige,Sniedershorst, t.h.v.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Sniedershorst, t.h.v. nr. 1</text:span> (0153Z2024012900012): Verkeersbesluit gereserveerde parkeerplaatsen voor opladen elektrische voertuigen (geaccepteerd d.d. 13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233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3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3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12900012</meta:user-defined>
    <dc:language>nl</dc:language>
    <meta:user-defined meta:name="OVERHEIDop.locatietype/OVERHEIDop.gebiedsmarkering">Vlak</meta:user-defined>
    <meta:user-defined meta:name="DC.title">Melding Verkeersbesluit gereserveerde parkeerplaatsen voor opladen elektrische voertuige,Sniedershorst, t.h.v. nr. 1</meta:user-defined>
    <meta:user-defined meta:name="DCTERMS.W3CDTF/DCTERMS.available">2024-02-21</meta:user-defined>
    <meta:user-defined meta:name="DCTERMS.W3CDTF/OVERHEIDop.jaargang">2024</meta:user-defined>
    <meta:user-defined meta:name="OVERHEIDop.publicationIssue">72333</meta:user-defined>
    <meta:user-defined meta:name="OVERHEIDop.GmbID/DC.identifier">gmb-2024-72333</meta:user-defined>
    <meta:user-defined meta:name="OVERHEIDop.versieInformatie"/>
  </office:meta>
</office:document-meta>
</file>