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traat 86, 6909AP Babberich het wijzigen van de bestemming t.b.v. maatschappelijk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4 een besluit genomen op de aanvraag met zaaknummer Z2023-00001768 voor een omgevingsvergunning op locatie Dorpstraat 86, 6909AP Babberich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233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3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3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68</meta:user-defined>
    <dc:language>nl</dc:language>
    <meta:user-defined meta:name="OVERHEIDop.locatietype/OVERHEIDop.gebiedsmarkering">Punt</meta:user-defined>
    <meta:user-defined meta:name="DC.title">Kennisgeving besluit op aanvraag omgevingsvergunning Dorpstraat 86, 6909AP Babberich het wijzigen van de bestemming t.b.v. maatschappelijk won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32</meta:user-defined>
    <meta:user-defined meta:name="OVERHEIDop.GmbID/DC.identifier">gmb-2024-72332</meta:user-defined>
    <meta:user-defined meta:name="OVERHEIDop.versieInformatie"/>
  </office:meta>
</office:document-meta>
</file>