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122 in Nieuwveen - het realiseren van een hal 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22 in Nieuwveen - zaaknummer Z2023-00002681 - aanvraag omgevingsvergunning voor het realiseren van een hal en kas - beslistermijn is verlengd met een periode van zes weken - verzonden op 13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 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23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1</meta:user-defined>
    <dc:language>nl</dc:language>
    <meta:user-defined meta:name="OVERHEIDop.locatietype/OVERHEIDop.gebiedsmarkering">Punt</meta:user-defined>
    <meta:user-defined meta:name="DC.title">Verlenging beslistermijn Nieuwveens Jaagpad 122 in Nieuwveen - het realiseren van een hal en kas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21</meta:user-defined>
    <meta:user-defined meta:name="OVERHEIDop.GmbID/DC.identifier">gmb-2024-72321</meta:user-defined>
    <meta:user-defined meta:name="OVERHEIDop.versieInformatie"/>
  </office:meta>
</office:document-meta>
</file>