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3 bomen aan Weverskade (ter hoogte van nieuwe rotonde Westlandseweg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(thv nieuwe rotonde Westlandseweg)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Kappen 3 bom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  <text:p text:style-name="table_al">(omgevingsplanactiviteit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231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1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1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3 bomen aan Weverskade (ter hoogte van nieuwe rotonde Westlandseweg) te Maassluis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314</meta:user-defined>
    <meta:user-defined meta:name="OVERHEIDop.GmbID/DC.identifier">gmb-2024-72314</meta:user-defined>
    <meta:user-defined meta:name="OVERHEIDop.versieInformatie"/>
  </office:meta>
</office:document-meta>
</file>