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diavent, Holy Disco in de Catharinakerk, 12 april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Mediavent voor het evenement Holy Disco in de Catharinakerk in Doetinchem op 12 april 2024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231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1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1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36775</meta:user-defined>
    <dc:language>nl</dc:language>
    <meta:user-defined meta:name="OVERHEIDop.locatietype/OVERHEIDop.gebiedsmarkering">Adres</meta:user-defined>
    <meta:user-defined meta:name="DC.title">Mediavent, Holy Disco in de Catharinakerk, 12 april 2024, vergunning verleend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310</meta:user-defined>
    <meta:user-defined meta:name="OVERHEIDop.GmbID/DC.identifier">gmb-2024-72310</meta:user-defined>
    <meta:user-defined meta:name="OVERHEIDop.versieInformatie"/>
  </office:meta>
</office:document-meta>
</file>