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novatie en verduurzaming aan Peperstraat 2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692498</text:p>
            <text:p text:style-name="common-al">Voor : Renovatie en verduurzaming</text:p>
            <text:p text:style-name="common-al">Locatie : Peperstraat 24, (3961 AT) Wijk bij Duurstede</text:p>
            <text:p text:style-name="common-al">Datum ontvangst : 05-02-2024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07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230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0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0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2498</meta:user-defined>
    <dc:language>nl</dc:language>
    <meta:user-defined meta:name="OVERHEIDop.locatietype/OVERHEIDop.gebiedsmarkering">Adres</meta:user-defined>
    <meta:user-defined meta:name="DC.title">Aanvraag vergunning voor renovatie en verduurzaming aan Peperstraat 24 te Wijk bij Duurstede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304</meta:user-defined>
    <meta:user-defined meta:name="OVERHEIDop.GmbID/DC.identifier">gmb-2024-72304</meta:user-defined>
    <meta:user-defined meta:name="OVERHEIDop.versieInformatie"/>
  </office:meta>
</office:document-meta>
</file>