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9, 4461JK Goes - Aanvraag omgevingsvergunning voor het plaatsen van raambelet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anuari 2024 een aanvraag hebben ontvangen voor een omgevingsvergunning op de locatie Klokstraat 9, 4461JK Goes. De aanvraag is geregistreerd onder zaaknummer Z2024-00000426. De aanvraag betreft:</text:p>
            <text:p text:style-name="common-al">het plaatsen van raambeletter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30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0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26</meta:user-defined>
    <meta:user-defined meta:name="DCTERMS.abstract">Klokstraat 9, 4461JK Goes - Aanvraag omgevingsvergunning voor het plaatsen van raambelettering</meta:user-defined>
    <dc:language>nl</dc:language>
    <meta:user-defined meta:name="OVERHEIDop.locatietype/OVERHEIDop.gebiedsmarkering">Punt</meta:user-defined>
    <meta:user-defined meta:name="DC.title">Klokstraat 9, 4461JK Goes - Aanvraag omgevingsvergunning voor het plaatsen van raambelettering</meta:user-defined>
    <meta:user-defined meta:name="DCTERMS.W3CDTF/DCTERMS.available">2024-02-15</meta:user-defined>
    <meta:user-defined meta:name="DCTERMS.W3CDTF/OVERHEIDop.jaargang">2024</meta:user-defined>
    <meta:user-defined meta:name="OVERHEIDop.publicationIssue">72303</meta:user-defined>
    <meta:user-defined meta:name="OVERHEIDop.GmbID/DC.identifier">gmb-2024-72303</meta:user-defined>
    <meta:user-defined meta:name="OVERHEIDop.versieInformatie"/>
  </office:meta>
</office:document-meta>
</file>