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4-1-5">
      <style:table-column-properties/>
    </style:style>
  </office:automatic-styles>
  <office:body>
    <office:text>
      <text:p text:style-name="new_page_staatscourant"/>
      <text:p text:style-name="single-kop-titel">Een warme winter voor ieder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heeft op 16-1-2024 een besluit genomen over:</text:p>
            <text:p text:style-name="common-al">Een warme winter voor iedereen</text:p>
            <text:p text:style-name="common-al">De essentie van deze benadering is het laagdrempelig toegankelijk maken van substantiële isolatiemaatregelen (met mogelijke labelsprong) voor alle woningeigenaren. Het doel is hen te voorzien van een doordacht plan dat hen gedurende de gehele energietransitie begeleidt. Een faciliterende en zo inclusief mogelijke ondersteuning naar de burgers toe, met als resultaat energiebesparing en CO2-reductie.</text:p>
            <text:p text:style-name="common-al">Begin dit jaar heeft het college een uitgebreid uitvoeringsplan voor de isolatie van woningen goedgekeurd. Deze aanpak stelt alle woningeigenaren in Maassluis in staat om de isolatie van hun woningen te verbeteren. Sommigen profiteren kosteloos, omdat ze onder een van de twee subsidieregelingen vallen, terwijl anderen deels gratis en deels voor eigen rekening komen.</text:p>
            <text:p text:style-name="common-al">Dit jaar zijn middelen uitgekeerd door het rijk binnen het nationale programma isolatie. Deze zijn toegekend aan woningeigenaren wiens woning een slecht energielabel heeft (D t/m G) en waarvan de WOZ-waarde niet hoger is dan €330.000 (Groep 1). Daarnaast heeft de gemeente Maassluis middelen beschikbaar gesteld om woningeigenaren met een inkomen tot 150% boven de bijstandsnorm en een slecht energielabel D t/m G via isolatie te helpen om langdurig energiekosten te besparen (Groep 2). Beide doelgroepen ontvangen alle benodigde middelen gratis, met bij de inkoop van isolatie een tegoed van €1200,-.</text:p>
            <text:p text:style-name="common-al">Voor alle andere woningeigenaren, waarvan de WOZ-waarde boven €330.000 ligt en met een energielabel D t/m G, alsook eigenaren met een energielabel B/C ongeacht de WOZ-waarde, zijn de middelen deels gratis.</text:p>
            <text:p text:style-name="common-al">De gemeente streeft ernaar iedereen te stimuleren om een labelsprong te realiseren, zodat zij stap voor stap in staat zijn om van het gas af te gaan en te leven in een beter woonklimaat. Een positieve energielabel werkt zich tevens gunstig uit op de verkoopprijs.</text:p>
            <text:p text:style-name="common-al">Wij bieden vier verschillende middelen aan:</text:p>
            <text:p text:style-name="common-al">Het nieuwe digitale energieloket is een veelzijdig digitaal platform dat de inwoners van Maassluis op individueel adresniveau een handelingsperspectief biedt gedurende de hele energietransitie. Het omvat verschillende tools voor woningeigenaren, zoals de Woningscan en het Energiebespaaradvies. Hiermee reiken wij de burger een degelijk en systematisch plan aan voor hun woning. Het online platform biedt ook informatie over subsidies en financieringsmogelijkheden. De toegang tot het digitale energieloket is voor alle inwoners gratis.</text:p>
            <text:p text:style-name="common-al">De gemeente wil de woningeigenaren niet alleen op financieel gebied ondersteunen maar ook degelijk informeren en begeleiden in de energietransitie. Dit doen we met het energiebespaaradvies van het digitale energieloket. Alle beschikbare data over woningen, zoals bijvoorbeeld bouwbesluiten, aangevuld met vragen aan de bewoner, worden hier verzameld. Op basis hiervan wordt het energiebespaaradvies opgesteld. Dit is alleen voor subsidiegerechtigden gratis.</text:p>
            <text:p text:style-name="common-al">Deze collectieve inkoopactie wordt georganiseerd door de WoonWijzerWinkel Rotterdam, die op nationaal niveau veel ervaring en expertise heeft. Ze werken nauw samen met de gemeente en het team van Exaqta. De WoonWijzerWinkel verzorgt kant-en-klare pakketten voor alle isolatiemaatregelen voor burgers die zelf de isolatie willen aanbrengen. Hiermee is een besparing van 65% mogelijk. Voor burgers die het willen laten uitvoeren, leggen ze contact met bedrijven. Subsidiegerechtigden krijgen een tegoed van 1200,- Euro en alle anderen profiteren van de korting van een collectieve inkoopactie.</text:p>
            <text:p text:style-name="common-al">Burgers die deelnemen aan de collectieve inkoopactie worden op de hoogte gebracht van aanstaande trainingen waarin zij leren hoe ze zelf isolatiemaatregelen kunnen toepassen. Deze trainingen worden georganiseerd door de WoonWijzerWinkel. Op basis van de gewenste isolatiemaatregel (dak, vloer, gevel) en de specifieke technische toepassing worden deelnemers in groepen ingedeeld. We hopen dat er tijdens deze trainingen groepen ontstaan waarin deelnemers besluiten gezamenlijk deze maatregelen uit te voeren, waardoor ze hun krachten en kennis bundelen. </text:p>
            <text:p text:style-name="last-al">De gemeente gaat via verschillende kanalen (digitaal energieloket, Schakel, openbare reclame) burgers op de hoogte brengen als dit plan in uitvoering is.</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row table:style-name="row">
                  <table:table-cell table:style-name="entry" table:number-rows-spanned="1" table:number-columns-spanned="1">
                    <text:p text:style-name="table_al">
                      <text:span text:style-name="nadrukvet">Doelgroep </text:span>
                    </text:p>
                  </table:table-cell>
                  <table:table-cell table:style-name="entry" table:number-rows-spanned="1" table:number-columns-spanned="1">
                    <text:p text:style-name="table_al">
                      <text:span text:style-name="nadrukvet">Informatie via Digitaal loket (woning op adresniveau met bouwtechnische details en zonpotentie) </text:span>
                    </text:p>
                  </table:table-cell>
                  <table:table-cell table:style-name="entry" table:number-rows-spanned="1" table:number-columns-spanned="1">
                    <text:p text:style-name="table_al">
                      <text:span text:style-name="nadrukvet">Energiebespaaradvies via Digitaal loket ( stappenplan met zelf gekozen doelstelling zoals van het gas af) </text:span>
                    </text:p>
                  </table:table-cell>
                  <table:table-cell table:style-name="entry" table:number-rows-spanned="1" table:number-columns-spanned="1">
                    <text:p text:style-name="table_al">
                      <text:span text:style-name="nadrukvet">Collectieve inkoop isolatiematerialen ( dak-, vloer- gevelisolatie) </text:span>
                    </text:p>
                  </table:table-cell>
                  <table:table-cell table:style-name="entry" table:number-rows-spanned="1" table:number-columns-spanned="1">
                    <text:p text:style-name="table_al">
                      <text:span text:style-name="nadrukvet">Training doe het zelf per gekozen isolatiemaatregel</text:span>
                    </text:p>
                  </table:table-cell>
                </table:table-row>
                <table:table-row table:style-name="row">
                  <table:table-cell table:style-name="entry" table:number-rows-spanned="1" table:number-columns-spanned="1">
                    <text:p text:style-name="table_al">1. Woningeigenaren met energielabel D t/m G en WOZ waarde max 330.00 euro (voor 227 woningen beschikbaar)  </text:p>
                  </table:table-cell>
                  <table:table-cell table:style-name="entry" table:number-rows-spanned="1" table:number-columns-spanned="1">
                    <text:p text:style-name="table_al">Gratis </text:p>
                  </table:table-cell>
                  <table:table-cell table:style-name="entry" table:number-rows-spanned="1" table:number-columns-spanned="1">
                    <text:p text:style-name="table_al">Gratis </text:p>
                  </table:table-cell>
                  <table:table-cell table:style-name="entry" table:number-rows-spanned="1" table:number-columns-spanned="1">
                    <text:p text:style-name="table_al">Gratis tot max 1200,- zelf kiezen welk soort isolatie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 Woningeigenaren met energielabel D t/m G en inkomen tot 150% van bijstandsnorm (voor 227 woningen)</text:p>
                  </table:table-cell>
                  <table:table-cell table:style-name="entry" table:number-rows-spanned="1" table:number-columns-spanned="1">
                    <text:p text:style-name="table_al">Gratis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tot max 1200,- zelf kiezen welk soort isol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 Woningeigenaren met energielabel D t/m G en boven WOZ waarde 330.000 of energielabel B/C</text:p>
                  </table:table-cell>
                  <table:table-cell table:style-name="entry" table:number-rows-spanned="1" table:number-columns-spanned="1">
                    <text:p text:style-name="table_al">Gratis </text:p>
                  </table:table-cell>
                  <table:table-cell table:style-name="entry" table:number-rows-spanned="1" table:number-columns-spanned="1">
                    <text:p text:style-name="table_al">Betalen zelf, 25,50 per woning </text:p>
                  </table:table-cell>
                  <table:table-cell table:style-name="entry" table:number-rows-spanned="1" table:number-columns-spanned="1">
                    <text:p text:style-name="table_al">Betalen zelf, kostenbesparing door collectieve inkoopactie </text:p>
                  </table:table-cell>
                  <table:table-cell table:style-name="entry" table:number-rows-spanned="1" table:number-columns-spanned="1">
                    <text:p text:style-name="table_al">Grati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23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en warme winter voor iedereen</meta:user-defined>
    <meta:user-defined meta:name="DCTERMS.W3CDTF/DCTERMS.available">2024-02-15</meta:user-defined>
    <meta:user-defined meta:name="DCTERMS.W3CDTF/OVERHEIDop.jaargang">2024</meta:user-defined>
    <meta:user-defined meta:name="OVERHEIDop.publicationIssue">72301</meta:user-defined>
    <meta:user-defined meta:name="OVERHEIDop.GmbID/DC.identifier">gmb-2024-72301</meta:user-defined>
    <meta:user-defined meta:name="OVERHEIDop.versieInformatie"/>
  </office:meta>
</office:document-meta>
</file>