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ruisbessengaard 2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692298</text:p>
            <text:p text:style-name="common-al">Voor : Plaatsen dakkapel</text:p>
            <text:p text:style-name="common-al">Locatie : Kruisbessengaard 20, (3962 JK) Wijk bij Duurstede</text:p>
            <text:p text:style-name="common-al">Datum ontvangst : 03-02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3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298</meta:user-defined>
    <dc:language>nl</dc:language>
    <meta:user-defined meta:name="OVERHEIDop.locatietype/OVERHEIDop.gebiedsmarkering">Adres</meta:user-defined>
    <meta:user-defined meta:name="DC.title">Aanvraag vergunning voor het plaatsen van een dakkapel aan Kruisbessengaard 20 te Wijk bij Duurste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00</meta:user-defined>
    <meta:user-defined meta:name="OVERHEIDop.GmbID/DC.identifier">gmb-2024-72300</meta:user-defined>
    <meta:user-defined meta:name="OVERHEIDop.versieInformatie"/>
  </office:meta>
</office:document-meta>
</file>