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Faunalaan 250, 3972PS Driebergen-Rijsenburg, het vellen van een lindeboom (RX2024-00000175, 13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Faunalaan 250, 3972PS Driebergen-Rijsenburg, het vellen van een lindeboom (RX2024-00000175, 13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229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9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9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175</meta:user-defined>
    <meta:user-defined meta:name="DCTERMS.abstract">Faunalaan 250, 3972PS Driebergen-Rijsenburg, het vellen van een lindeboom (RX2024-00000175, 13 februari 2024)</meta:user-defined>
    <dc:language>nl</dc:language>
    <meta:user-defined meta:name="OVERHEIDop.locatietype/OVERHEIDop.gebiedsmarkering">Vlak</meta:user-defined>
    <meta:user-defined meta:name="DC.title">Gemeente Utrechtse Heuvelrug, verleende omgevingsvergunning - Faunalaan 250, 3972PS Driebergen-Rijsenburg, het vellen van een lindeboom (RX2024-00000175, 13 februari 2024)</meta:user-defined>
    <meta:user-defined meta:name="DCTERMS.W3CDTF/DCTERMS.available">2024-02-15</meta:user-defined>
    <meta:user-defined meta:name="DCTERMS.W3CDTF/OVERHEIDop.jaargang">2024</meta:user-defined>
    <meta:user-defined meta:name="OVERHEIDop.publicationIssue">72299</meta:user-defined>
    <meta:user-defined meta:name="OVERHEIDop.GmbID/DC.identifier">gmb-2024-72299</meta:user-defined>
    <meta:user-defined meta:name="OVERHEIDop.versieInformatie"/>
  </office:meta>
</office:document-meta>
</file>