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942, Kerstroosplei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942 </text:p>
            <text:p text:style-name="common-al"> Omschrijving: bouwen van 53 appartement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erstroosplein ongenummerd  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229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9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9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42</meta:user-defined>
    <meta:user-defined meta:name="DCTERMS.abstract">bouwen van 53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3-005942, Kerstroosplein ongenummerd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297</meta:user-defined>
    <meta:user-defined meta:name="OVERHEIDop.GmbID/DC.identifier">gmb-2024-72297</meta:user-defined>
    <meta:user-defined meta:name="OVERHEIDop.versieInformatie"/>
  </office:meta>
</office:document-meta>
</file>