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gevels en het plaatsen van nieuwe scheidingswanden aan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s en het plaatsen van nieuwe scheidingswanden aan Zoete Inval 6 4815HK Breda is nog niet volledig</text:span>
          </text:p>
            <text:p text:style-name="common-al">De gemeente Breda heeft een aanvraag voor een omgevingsvergunning ontvangen. De omgevingsvergunning is aangevraagd voor het wijzigen van de gevels en het plaatsen van nieuwe scheidingswanden aan Zoete Inval 6 4815HK Breda.</text:p>
            <text:p text:style-name="common-al">De gemeente Breda heeft op 1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1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2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89</meta:user-defined>
    <meta:user-defined meta:name="DCTERMS.abstract">het wijzigen van de gevels en het plaatsen van nieuwe scheidings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gevels en het plaatsen van nieuwe scheidingswanden aan Zoete Inval 6 4815HK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92</meta:user-defined>
    <meta:user-defined meta:name="OVERHEIDop.GmbID/DC.identifier">gmb-2024-72292</meta:user-defined>
    <meta:user-defined meta:name="OVERHEIDop.versieInformatie"/>
  </office:meta>
</office:document-meta>
</file>