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op maximaal 5 parkeerplaatsen van 12 februari 2024 tot en met 15 maart 2024 ter hoogte van Scheerderij 3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februari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e:</text:span>
          </text:p>
            <text:list text:style-name="id1-3-2-1-1-4">
              <text:list-item text:style-override="id1-3-2-1-1-4-1">
                <text:number>•</text:number>
                <text:p text:style-name="al">Vergunning voor het plaatsen van een bouwplaats op maximaal 5 parkeerplaatsen aan de Scheerderij t.h.v. nummer 38 in Maassluis van 12 februari 2024 t/m 15 maart 2024. Dit besluit is genomen op 6 februari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227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7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7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plaats op maximaal 5 parkeerplaatsen van 12 februari 2024 tot en met 15 maart 2024 ter hoogte van Scheerderij 38 te Maassluis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276</meta:user-defined>
    <meta:user-defined meta:name="OVERHEIDop.GmbID/DC.identifier">gmb-2024-72276</meta:user-defined>
    <meta:user-defined meta:name="OVERHEIDop.versieInformatie"/>
  </office:meta>
</office:document-meta>
</file>