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92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92 </text:p>
            <text:p text:style-name="common-al"> Omschrijving: bouwen van 3 bedrijfsruimt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2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2</meta:user-defined>
    <meta:user-defined meta:name="DCTERMS.abstract">bouwen van 3 bedrijfs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5892, Steenoven ongenumm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73</meta:user-defined>
    <meta:user-defined meta:name="OVERHEIDop.GmbID/DC.identifier">gmb-2024-72273</meta:user-defined>
    <meta:user-defined meta:name="OVERHEIDop.versieInformatie"/>
  </office:meta>
</office:document-meta>
</file>