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van stallen en een hekwerk t.b.v. een paardenbak aan de Voorweg 44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44 A </text:p>
                <text:p text:style-name="al">Zaaknummer : Z/2024/433939 </text:p>
                <text:p text:style-name="al">Omschrijving : plaatsen van stallen en een hekwerk t.b.v. een paardenbak  </text:p>
                <text:p text:style-name="al">Ontvangstdatum: 23 januar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27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4/433939</meta:user-defined>
    <dc:language>nl</dc:language>
    <meta:user-defined meta:name="OVERHEIDop.locatietype/OVERHEIDop.gebiedsmarkering">Adres</meta:user-defined>
    <meta:user-defined meta:name="DC.title">Aanvraag omgevingsvergunning plaatsen van stallen en een hekwerk t.b.v. een paardenbak aan de Voorweg 44A, te Heemskerk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270</meta:user-defined>
    <meta:user-defined meta:name="OVERHEIDop.GmbID/DC.identifier">gmb-2024-72270</meta:user-defined>
    <meta:user-defined meta:name="OVERHEIDop.versieInformatie"/>
  </office:meta>
</office:document-meta>
</file>