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dijk 6 in Vroomshoop verbranden snoei- en tuinafval         (ontvangen op 12-02-2024, zaaknummer TR-Z2024-0002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dijk 6 7681 SJ Vroomshoop,</text:p>
            <text:p text:style-name="common-al">
            <text:span text:style-name="nadrukvet">Wat:</text:span> verbranden snoei- en tuinafval</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2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264</meta:user-defined>
    <meta:user-defined meta:name="DCTERMS.abstract">verbranden snoei- en tuinafval</meta:user-defined>
    <dc:language>nl</dc:language>
    <meta:user-defined meta:name="OVERHEIDop.locatietype/OVERHEIDop.gebiedsmarkering">Punt</meta:user-defined>
    <meta:user-defined meta:name="DC.title">Gemeente Twenterand - Ingekomen aanvraag Hammerdijk 6 in Vroomshoop verbranden snoei- en tuinafval         (ontvangen op 12-02-2024, zaaknummer TR-Z2024-000264)</meta:user-defined>
    <meta:user-defined meta:name="DCTERMS.W3CDTF/DCTERMS.available">2024-02-21</meta:user-defined>
    <meta:user-defined meta:name="DCTERMS.W3CDTF/OVERHEIDop.jaargang">2024</meta:user-defined>
    <meta:user-defined meta:name="OVERHEIDop.publicationIssue">72268</meta:user-defined>
    <meta:user-defined meta:name="OVERHEIDop.GmbID/DC.identifier">gmb-2024-72268</meta:user-defined>
    <meta:user-defined meta:name="OVERHEIDop.versieInformatie"/>
  </office:meta>
</office:document-meta>
</file>